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m"/><text:bookmark-start text:name="__RefHeading___small_language_models_slm_1"/><text:bookmark-start text:name="small_language_models_slm"/>Small Language Models (SLM)<text:bookmark-end text:name="__RefHeading___small_language_models_slm_1"/><text:bookmark-end text:name="small_language_models_slm"/></text:h>
      <text:p text:style-name="Text_20_body"><text:span text:style-name="Strong_20_Emphasis">Small Language Models</text:span> (SLM) představují novou generaci modelů umělé inteligence, které se zaměřují na efektivitu, rychlost a specializaci. Na rozdíl od svých „velkých bratrů“ (LLM) mají výrazně méně parametrů, ale díky kvalitním datům dosahují překvapivých výsledků.</text:p>
      <text:h text:style-name="Heading_20_2" text:outline-level="2"><text:bookmark-start text:name="__RefHeading___hlavni_charakteristika_2"/><text:bookmark-start text:name="hlavni_charakteristika"/>Hlavní charakteristika<text:bookmark-end text:name="__RefHeading___hlavni_charakteristika_2"/><text:bookmark-end text:name="hlavni_charakteristika"/></text:h>
      <text:p text:style-name="Text_20_body">Zatímco modely jako GPT-4 pracují se stovkami miliard až biliony parametrů, SLM se obvykle pohybují v rozmezí <text:span text:style-name="Strong_20_Emphasis">1 až 10 miliard parametrů</text:span>. </text:p>
      <text:h text:style-name="Heading_20_3" text:outline-level="3"><text:bookmark-start text:name="__RefHeading___klicove_vyhody_slm_3"/><text:bookmark-start text:name="klicove_vyhody_slm"/>Klíčové výhody SLM<text:bookmark-end text:name="__RefHeading___klicove_vyhody_slm_3"/><text:bookmark-end text:name="klicove_vyhody_slm"/></text:h>
      <text:list text:style-name="List_20_1" text:continue-numbering="false">
        <text:list-item>
          <text:p text:style-name="List_20_1_Content_First"> <text:span text:style-name="Strong_20_Emphasis">Lokální běh (On-device AI):</text:span> Model lze spustit na běžném notebooku nebo mobilním telefonu bez internetu.</text:p>
        </text:list-item>
        <text:list-item>
          <text:p text:style-name="List_20_1_Content"> <text:span text:style-name="Strong_20_Emphasis">Ochrana soukromí:</text:span> Data neopouštějí zařízení, což je ideální pro bankovnictví nebo zdravotnictví.</text:p>
        </text:list-item>
        <text:list-item>
          <text:p text:style-name="List_20_1_Content"> <text:span text:style-name="Strong_20_Emphasis">Nízké náklady:</text:span> Provoz SLM vyžaduje zlomek elektrické energie a výpočetního výkonu oproti velkým modelům.</text:p>
        </text:list-item>
        <text:list-item>
          <text:p text:style-name="List_20_1_Content_Last"> <text:span text:style-name="Strong_20_Emphasis">Rychlost:</text:span> Mají velmi nízkou latenci (okamžité generování textu).</text:p>
        </text:list-item>
      </text:list>
      <text:h text:style-name="Heading_20_2" text:outline-level="2"><text:bookmark-start text:name="__RefHeading___srovnani_parametru_4"/><text:bookmark-start text:name="srovnani_parametru"/>Srovnání parametrů<text:bookmark-end text:name="__RefHeading___srovnani_parametru_4"/><text:bookmark-end text:name="srovnani_parametr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LLM (např. GPT-4) </text:p>
          </table:table-cell>
          <table:table-cell office:value-type="string" table:style-name="tableheader">
            <text:p text:style-name="Table_20_Heading"> SLM (např. Phi-3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Stovky GB / Terabajty </text:p>
          </table:table-cell>
          <table:table-cell office:value-type="string" table:style-name="tablecell">
            <text:p text:style-name="tablealignleft"> Jednotky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e</text:span> </text:p>
          </table:table-cell>
          <table:table-cell office:value-type="string" table:style-name="tablecell">
            <text:p text:style-name="tablealignleft"> GPU clustery (H100) </text:p>
          </table:table-cell>
          <table:table-cell office:value-type="string" table:style-name="tablecell">
            <text:p text:style-name="tablealignleft"> Běžné CPU / Mobilní čip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Všeobecné znalosti, komplexní úvahy </text:p>
          </table:table-cell>
          <table:table-cell office:value-type="string" table:style-name="tablecell">
            <text:p text:style-name="tablealignleft"> Specializované úlohy, asisten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 za dotaz</text:span> </text:p>
          </table:table-cell>
          <table:table-cell office:value-type="string" table:style-name="tablecell">
            <text:p text:style-name="tablealignleft"> Vyšší (API poplatky) </text:p>
          </table:table-cell>
          <table:table-cell office:value-type="string" table:style-name="tablecell">
            <text:p text:style-name="tablealignleft"> Téměř nulová (vlastní HW) </text:p>
          </table:table-cell>
        </table:table-row>
      </table:table>
      <text:h text:style-name="Heading_20_2" text:outline-level="2"><text:bookmark-start text:name="__RefHeading___priklady_modernich_slm_5"/><text:bookmark-start text:name="priklady_modernich_slm"/>Příklady moderních SLM<text:bookmark-end text:name="__RefHeading___priklady_modernich_slm_5"/><text:bookmark-end text:name="priklady_modernich_slm"/></text:h>
      <text:list text:style-name="List_20_1" text:continue-numbering="false">
        <text:list-item>
          <text:p text:style-name="List_20_1_Content_First"> <text:span text:style-name="Strong_20_Emphasis">Microsoft Phi-3:</text:span> Jeden z nejvýkonnějších modelů ve své třídě (3.8B parametrů).</text:p>
        </text:list-item>
        <text:list-item>
          <text:p text:style-name="List_20_1_Content"> <text:span text:style-name="Strong_20_Emphasis">Google Gemma:</text:span> Otevřené modely postavené na stejné technologii jako Gemini.</text:p>
        </text:list-item>
        <text:list-item>
          <text:p text:style-name="List_20_1_Content"> <text:span text:style-name="Strong_20_Emphasis">Meta Llama 3 (8B):</text:span> Velmi populární model pro lokální nasazení.</text:p>
        </text:list-item>
        <text:list-item>
          <text:p text:style-name="List_20_1_Content_Last"> <text:span text:style-name="Strong_20_Emphasis">Mistral 7B:</text:span> Francouzský model, který odstartoval trend efektivních menších modelů.</text:p>
        </text:list-item>
      </text:list>
      <text:h text:style-name="Heading_20_2" text:outline-level="2"><text:bookmark-start text:name="__RefHeading___prakticke_vyuziti_6"/><text:bookmark-start text:name="prakticke_vyuziti"/>Praktické využití<text:bookmark-end text:name="__RefHeading___prakticke_vyuziti_6"/><text:bookmark-end text:name="prakticke_vyuziti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:</text:span> Firma může nasadit SLM pro analýzu interních smluv. Model běží na firemním serveru, nikdo zvenčí k datům nemá přístup a odpovědi jsou generovány okamžitě v rámci interního systému.</text:p>
          </table:table-cell>
        </table:table-row>
      </table:table>
      <text:p text:style-name="Text_20_body">—
<text:span text:style-name="Strong_20_Emphasis">Viz také:</text:span></text:p>
      <text:list text:style-name="List_20_1" text:continue-numbering="false">
        <text:list-item>
          <text:p text:style-name="List_20_1_Content_First"> <text:a xlink:type="simple" xlink:href="https://www.serviceit.cz/doku.php?id=it:umele_inteligence" text:style-name="Internet_20_link" text:visited-style-name="Visited_20_Internet_20_Link">Rozcestník AI</text:a></text:p>
        </text:list-item>
        <text:list-item>
          <text:p text:style-name="List_20_1_Content_Last"> <text:a xlink:type="simple" xlink:href="https://www.serviceit.cz/doku.php?id=it:local_hosting" text:style-name="Internet_20_link" text:visited-style-name="Visited_20_Internet_20_Link">Jak hostovat modely lokáln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33</meta:creation-date>
    <dc:creator>Generated</dc:creator>
    <dc:date>2026-06-13T10::33:33</dc:date>
    <dc:language>en-US</dc:language>
    <meta:editing-cycles>1</meta:editing-cycles>
    <meta:editing-duration>PT0S</meta:editing-duration>
    <dc:title>slm</dc:title>
  </office:meta>
</office:document-meta>
</file>