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ac"/><text:bookmark-start text:name="__RefHeading___slaac_stateless_address_autoconfiguration_1"/><text:bookmark-start text:name="slaac_stateless_address_autoconfiguration"/>SLAAC (Stateless Address Autoconfiguration)<text:bookmark-end text:name="__RefHeading___slaac_stateless_address_autoconfiguration_1"/><text:bookmark-end text:name="slaac_stateless_address_autoconfiguration"/></text:h>
      <text:p text:style-name="Text_20_body"><text:span text:style-name="Strong_20_Emphasis">SLAAC</text:span> je mechanismus v sítích <text:span text:style-name="Strong_20_Emphasis">IPv6</text:span>, který umožňuje koncovým zařízením (hostitelům) automaticky si nakonfigurovat vlastní IPv6 adresu bez nutnosti centrálního serveru (např. DHCPv6). </text:p>
      <text:p text:style-name="Text_20_body">Pojem <text:span text:style-name="Strong_20_Emphasis">„stateless“</text:span> (bezstavový) znamená, že v síti neexistuje žádný prvek (server), který by si udržoval databázi přidělených adres a sledoval, komu která patří.</text:p>
      <text:h text:style-name="Heading_20_2" text:outline-level="2"><text:bookmark-start text:name="__RefHeading___jak_slaac_funguje_2"/><text:bookmark-start text:name="jak_slaac_funguje"/>Jak SLAAC funguje<text:bookmark-end text:name="__RefHeading___jak_slaac_funguje_2"/><text:bookmark-end text:name="jak_slaac_funguje"/></text:h>
      <text:p text:style-name="Text_20_body">Proces získání adresy probíhá v několika krocích a využívá protokol <text:span text:style-name="Strong_20_Emphasis">NDP</text:span> (Neighbor Discovery Protocol):</text:p>
      <text:list text:style-name="Numbering_20_1" text:continue-numbering="false">
        <text:list-item>
          <text:p text:style-name="Numbering_20_1_Content_First"> <text:span text:style-name="Strong_20_Emphasis">Vytvoření Link-Local adresy:</text:span> Zařízení si nejprve vygeneruje lokální adresu (začínající na <text:span text:style-name="Source_20_Text">fe80::</text:span>) na základě své MAC adresy (metoda EUI-64) nebo náhodně.</text:p>
        </text:list-item>
        <text:list-item>
          <text:p text:style-name="Numbering_20_1_Content"> <text:span text:style-name="Strong_20_Emphasis">Duplicate Address Detection (DAD):</text:span> Zařízení se zeptá do sítě, zda tuto adresu už někdo nepoužívá. Pokud ne, začne ji používat.</text:p>
        </text:list-item>
        <text:list-item>
          <text:p text:style-name="Numbering_20_1_Content"> <text:span text:style-name="Strong_20_Emphasis">Router Solicitation (RS):</text:span> Zařízení odešle dotaz všem směrovačům, aby získalo informace o síti.</text:p>
        </text:list-item>
        <text:list-item>
          <text:p text:style-name="Numbering_20_1_Content"> <text:span text:style-name="Strong_20_Emphasis">Router Advertisement (RA):</text:span> Směrovač odpoví a zašle <text:span text:style-name="Strong_20_Emphasis">Prefix sítě</text:span> (např. <text:span text:style-name="Source_20_Text">2001:db8:1::/64</text:span>).</text:p>
        </text:list-item>
        <text:list-item>
          <text:p text:style-name="Numbering_20_1_Content_Last"> <text:span text:style-name="Strong_20_Emphasis">Konfigurace globální adresy:</text:span> Zařízení vezme prefix od směrovače, připojí k němu svůj identifikátor rozhraní a vytvoří si plnohodnotnou veřejnou IPv6 adresu.</text:p>
        </text:list-item>
      </text:list>
      <text:h text:style-name="Heading_20_2" text:outline-level="2"><text:bookmark-start text:name="__RefHeading___vyhody_a_nevyhody_3"/><text:bookmark-start text:name="vyhody_a_nevyhody"/>Výhody a nevýhody<text:bookmark-end text:name="__RefHeading___vyhody_a_nevyhody_3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ug-and-play:</text:span> Zařízení se připojí a funguje bez konfigurace. </text:p>
          </table:table-cell>
          <table:table-cell office:value-type="string" table:style-name="tablecell">
            <text:p text:style-name="tablealignleft"> <text:span text:style-name="Strong_20_Emphasis">Chybějící centrální evidence:</text:span> Správce sítě nevidí v logu, komu adresu přiděli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:</text:span> Žádná zátěž pro server, adresy si počítají klienti sami. </text:p>
          </table:table-cell>
          <table:table-cell office:value-type="string" table:style-name="tablecell">
            <text:p text:style-name="tablealignleft"> <text:span text:style-name="Strong_20_Emphasis">Omezení DNS:</text:span> Původní SLAAC neuměl předat adresu DNS serveru (řeší se přes RDNSS v RA nebo bezstavové DHCPv6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:</text:span> Síť funguje, i když vypadne konfigurační server. </text:p>
          </table:table-cell>
          <table:table-cell office:value-type="string" table:style-name="tablecell">
            <text:p text:style-name="tablealignleft"> <text:span text:style-name="Strong_20_Emphasis">Bezpečnost:</text:span> Bez dodatečných prvků (RA Guard) lze síť snadno podvrhnout falešným RA. </text:p>
          </table:table-cell>
        </table:table-row>
      </table:table>
      <text:h text:style-name="Heading_20_2" text:outline-level="2"><text:bookmark-start text:name="__RefHeading___srovnanislaac_vs._dhcpv6_4"/><text:bookmark-start text:name="srovnanislaac_vs._dhcpv6"/>Srovnání: SLAAC vs. DHCPv6<text:bookmark-end text:name="__RefHeading___srovnanislaac_vs._dhcpv6_4"/><text:bookmark-end text:name="srovnanislaac_vs._dhcpv6"/></text:h>
      <text:p text:style-name="Text_20_body">Existují tři hlavní režimy konfigurace IPv6, které určuje směrovač pomocí příznaků (flagů) v RA zprávách:</text:p>
      <text:list text:style-name="List_20_1" text:continue-numbering="false">
        <text:list-item>
          <text:p text:style-name="List_20_1_Content_First"> <text:span text:style-name="Strong_20_Emphasis">Čisté SLAAC:</text:span> Vše si řeší klient sám. (Příznaky M=0, O=0)</text:p>
        </text:list-item>
        <text:list-item>
          <text:p text:style-name="List_20_1_Content"> <text:span text:style-name="Strong_20_Emphasis">Bezstavové DHCPv6:</text:span> Adresu si klient udělá přes SLAAC, ale z DHCPv6 si stáhne doplňkové info (DNS, doménu). (Příznaky M=0, O=1)</text:p>
        </text:list-item>
        <text:list-item>
          <text:p text:style-name="List_20_1_Content_Last"> <text:span text:style-name="Strong_20_Emphasis">Stavové DHCPv6:</text:span> Server přiděluje konkrétní adresy podobně jako v IPv4. (Příznak M=1)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ystém Android dlouhodobě nepodporuje stavové DHCPv6 a striktně vyžaduje SLAAC, což je častý důvod, proč se v podnikových sítích používá kombinace obou metod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ndp" text:style-name="Internet_20_link" text:visited-style-name="Visited_20_Internet_20_Link">NDP</text:a>, <text:a xlink:type="simple" xlink:href="https://www.serviceit.cz/doku.php?id=ipv6" text:style-name="Internet_20_link" text:visited-style-name="Visited_20_Internet_20_Link">IPv6</text:a>, <text:a xlink:type="simple" xlink:href="https://www.serviceit.cz/doku.php?id=dhcpv6" text:style-name="Internet_20_link" text:visited-style-name="Visited_20_Internet_20_Link">DHCPv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4</meta:creation-date>
    <dc:creator>Generated</dc:creator>
    <dc:date>2026-06-13T10::35:14</dc:date>
    <dc:language>en-US</dc:language>
    <meta:editing-cycles>1</meta:editing-cycles>
    <meta:editing-duration>PT0S</meta:editing-duration>
    <dc:title>slaac</dc:title>
  </office:meta>
</office:document-meta>
</file>