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riptovaci_jazyk"/><text:bookmark-start text:name="__RefHeading___skriptovaci_jazyk_1"/><text:bookmark-start text:name="skriptovaci_jazyk"/>Skriptovací jazyk<text:bookmark-end text:name="__RefHeading___skriptovaci_jazyk_1"/><text:bookmark-end text:name="skriptovaci_jazyk"/></text:h>
      <text:p text:style-name="Text_20_body"><text:span text:style-name="Strong_20_Emphasis">Skriptovací jazyky</text:span> umožňují psát krátké programy (skripty), které vykonávají specifické úkoly. Jsou oblíbené pro svou jednoduchost, čitelnost a rychlost vývoje, i když jsou často o něco pomalejší při samotném běhu než jazyky kompilované.</text:p>
      <text:h text:style-name="Heading_20_2" text:outline-level="2"><text:bookmark-start text:name="__RefHeading___klicove_vlastnosti_2"/><text:bookmark-start text:name="klicove_vlastnosti"/>1. Klíčové vlastnosti<text:bookmark-end text:name="__RefHeading___klicove_vlastnosti_2"/><text:bookmark-end text:name="klicove_vlastnosti"/></text:h>
      <text:list text:style-name="List_20_1" text:continue-numbering="false">
        <text:list-item>
          <text:p text:style-name="List_20_1_Content_First"> <text:span text:style-name="Strong_20_Emphasis">Interpretace:</text:span> Kód se spouští přímo ze zdrojového textu. Program zvaný interpret čte řádek po řádku a okamžitě jej vykonává.</text:p>
        </text:list-item>
        <text:list-item>
          <text:p text:style-name="List_20_1_Content"> <text:span text:style-name="Strong_20_Emphasis">Dynamické <text:a xlink:type="simple" xlink:href="https://www.serviceit.cz/doku.php?id=it_encyklopedie:datovy_typ" text:style-name="Internet_20_link" text:visited-style-name="Visited_20_Internet_20_Link">typování</text:a>:</text:span> Programátor obvykle nemusí určovat, zda je v proměnné číslo nebo text; jazyk si to domyslí sám.</text:p>
        </text:list-item>
        <text:list-item>
          <text:p text:style-name="List_20_1_Content"> <text:span text:style-name="Strong_20_Emphasis">Vysoká úroveň abstrakce:</text:span> Skriptovací jazyky se starají o správu paměti (garbage collection) za vás, což usnadňuje práci.</text:p>
        </text:list-item>
        <text:list-item>
          <text:p text:style-name="List_20_1_Content_Last"> <text:span text:style-name="Strong_20_Emphasis">Rychlost vývoje:</text:span> Díky absenci kompilace můžete změnu v kódu okamžitě otestovat (princip „ulož a spusť“).</text:p>
        </text:list-item>
      </text:list>
      <text:h text:style-name="Heading_20_2" text:outline-level="2"><text:bookmark-start text:name="__RefHeading___oblasti_pouziti_3"/><text:bookmark-start text:name="oblasti_pouziti"/>2. Oblasti použití<text:bookmark-end text:name="__RefHeading___oblasti_pouziti_3"/><text:bookmark-end text:name="oblasti_pouziti"/></text:h>
      <text:p text:style-name="Text_20_body">Skriptování najdeme téměř všude:</text:p>
      <text:list text:style-name="List_20_1" text:continue-numbering="false">
        <text:list-item>
          <text:p text:style-name="List_20_1_Content_First"> <text:span text:style-name="Strong_20_Emphasis">Webový vývoj:</text:span> <text:span text:style-name="Strong_20_Emphasis">JavaScript</text:span> ovládá chování prohlížeče, zatímco <text:span text:style-name="Strong_20_Emphasis">PHP</text:span> nebo <text:span text:style-name="Strong_20_Emphasis">Python</text:span> generují obsah na serveru.</text:p>
        </text:list-item>
        <text:list-item>
          <text:p text:style-name="List_20_1_Content"> <text:span text:style-name="Strong_20_Emphasis">Automatizace systému:</text:span> Správci serverů používají <text:span text:style-name="Strong_20_Emphasis">Bash</text:span> (Linux) nebo <text:span text:style-name="Strong_20_Emphasis">PowerShell</text:span> (Windows) k hromadné správě souborů a uživatelů.</text:p>
        </text:list-item>
        <text:list-item>
          <text:p text:style-name="List_20_1_Content"> <text:span text:style-name="Strong_20_Emphasis">Datová věda:</text:span> <text:span text:style-name="Strong_20_Emphasis">Python</text:span> a <text:span text:style-name="Strong_20_Emphasis">R</text:span> jsou standardem pro analýzu dat a umělou inteligenci díky obrovskému množství knihoven.</text:p>
        </text:list-item>
        <text:list-item>
          <text:p text:style-name="List_20_1_Content_Last"> <text:span text:style-name="Strong_20_Emphasis">Hry:</text:span> Mnoho herních enginů (např. Unity, Roblox) používá skripty (<text:span text:style-name="Strong_20_Emphasis">C#</text:span>, <text:span text:style-name="Strong_20_Emphasis">Lua</text:span>) pro definování logiky hry a chování postav.</text:p>
        </text:list-item>
      </text:list>
      <text:h text:style-name="Heading_20_2" text:outline-level="2"><text:bookmark-start text:name="__RefHeading___srovnaniskript_vs._systemovy_jazyk_4"/><text:bookmark-start text:name="srovnaniskript_vs._systemovy_jazyk"/>3. Srovnání: Skript vs. Systémový jazyk<text:bookmark-end text:name="__RefHeading___srovnaniskript_vs._systemovy_jazyk_4"/><text:bookmark-end text:name="srovnaniskript_vs._systemovy_jazy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kriptovací (Python, JS) </text:p>
          </table:table-cell>
          <table:table-cell office:value-type="string" table:style-name="tableheader">
            <text:p text:style-name="Table_20_Heading"> Systémový (C++, Rus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uštění</text:span> </text:p>
          </table:table-cell>
          <table:table-cell office:value-type="string" table:style-name="tablecell">
            <text:p text:style-name="tablealignleft"> Interpret (řádek po řádku) </text:p>
          </table:table-cell>
          <table:table-cell office:value-type="string" table:style-name="tablecell">
            <text:p text:style-name="tablealignleft"> Kompilátor (převod na strojový kó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běhu</text:span> </text:p>
          </table:table-cell>
          <table:table-cell office:value-type="string" table:style-name="tablecell">
            <text:p text:style-name="tablealignleft"> Pomalejší (režie interpretu) </text:p>
          </table:table-cell>
          <table:table-cell office:value-type="string" table:style-name="tablecell">
            <text:p text:style-name="tablealignleft"> Maximální (přímý přístup k HW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ování</text:span> </text:p>
          </table:table-cell>
          <table:table-cell office:value-type="string" table:style-name="tablecell">
            <text:p text:style-name="tablealignleft"> Většinou dynamické </text:p>
          </table:table-cell>
          <table:table-cell office:value-type="string" table:style-name="tablecell">
            <text:p text:style-name="tablealignleft"> Většinou statick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ožitost</text:span> </text:p>
          </table:table-cell>
          <table:table-cell office:value-type="string" table:style-name="tablecell">
            <text:p text:style-name="tablealignleft"> Snadnější pro začátečníky </text:p>
          </table:table-cell>
          <table:table-cell office:value-type="string" table:style-name="tablecell">
            <text:p text:style-name="tablealignleft"> Náročnější na správu zdrojů </text:p>
          </table:table-cell>
        </table:table-row>
      </table:table>
      <text:h text:style-name="Heading_20_2" text:outline-level="2"><text:bookmark-start text:name="__RefHeading___co_je_to_skript_5"/><text:bookmark-start text:name="co_je_to_skript"/>4. Co je to "Skript"?<text:bookmark-end text:name="__RefHeading___co_je_to_skript_5"/><text:bookmark-end text:name="co_je_to_skript"/></text:h>
      <text:p text:style-name="Text_20_body">Skript je v podstatě textový soubor obsahující instrukce. Například jednoduchý skript v Pythonu pro pozdravení uživatele:</text:p>
      <text:p text:style-name="Preformatted_20_Text">jmeno = input("Jak se jmenuješ?")<text:line-break/>print(f"Ahoj, {jmeno}!")</text:p>
      <text:p text:style-name="Text_20_body">Tento kód nepotřebuje žádnou složitou přípravu. Stačí mít nainstalovaný Python a soubor spustit.</text:p>
      <text:h text:style-name="Heading_20_2" text:outline-level="2"><text:bookmark-start text:name="__RefHeading___moderni_trendjit_kompilace_6"/><text:bookmark-start text:name="moderni_trendjit_kompilace"/>5. Moderní trend: JIT Kompilace<text:bookmark-end text:name="__RefHeading___moderni_trendjit_kompilace_6"/><text:bookmark-end text:name="moderni_trendjit_kompilace"/></text:h>
      <text:p text:style-name="Text_20_body">Dnešní rozdíly se stírají. Například moderní JavaScript (V8 engine v Chromu) používá <text:span text:style-name="Strong_20_Emphasis">JIT (Just-In-Time)</text:span> kompilaci. To znamená, že skript se během spuštění na pozadí zkompiluje do strojového kódu, aby běžel skoro stejně rychle jako program v C++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vním velkým skriptovacím jazykem byl Perl, který v 80. letech způsobil revoluci ve zpracování textu. Dnes je „králem“ skriptování Python, a to díky své univerzalitě – od jednoduchých maker po řízení vesmírných misí.</text:p>
          </table:table-cell>
        </table:table-row>
      </table:table>
      <text:p text:style-name="Text_20_body"><text:a xlink:type="simple" xlink:href="https://www.serviceit.cz/doku.php?id=it_encyklopedie:datovy_typ" text:style-name="Internet_20_link" text:visited-style-name="Visited_20_Internet_20_Link">Zpět na Datové typ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53</meta:creation-date>
    <dc:creator>Generated</dc:creator>
    <dc:date>2026-08-06T03::52:53</dc:date>
    <dc:language>en-US</dc:language>
    <meta:editing-cycles>1</meta:editing-cycles>
    <meta:editing-duration>PT0S</meta:editing-duration>
    <dc:title>skriptovaci_jazyk</dc:title>
  </office:meta>
</office:document-meta>
</file>