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gfox"/><text:bookmark-start text:name="__RefHeading___technologie_sigfox_1"/><text:bookmark-start text:name="technologie_sigfox"/>Technologie Sigfox<text:bookmark-end text:name="__RefHeading___technologie_sigfox_1"/><text:bookmark-end text:name="technologie_sigfox"/></text:h>
      <text:p text:style-name="Text_20_body"><text:span text:style-name="Strong_20_Emphasis">Sigfox</text:span> je proprietární bezdrátová síťová technologie typu <text:span text:style-name="Strong_20_Emphasis">LPWAN</text:span> (<text:span text:style-name="Emphasis">Low-Power Wide-Area Network</text:span>) navržená speciálně pro <text:span text:style-name="Strong_20_Emphasis">Internet věcí (IoT)</text:span>. Umožňuje nízkoenergetickým koncovým zařízením posílat malé objemy dat na extrémně dlouhé vzdálenosti. </text:p>
      <text:p text:style-name="Text_20_body">Technologii vyvinula v roce 2010 stejnojmenná francouzská společnost Sigfox (kterou v roce 2022 po finančních problémech převzala singapurská skupina <text:span text:style-name="Strong_20_Emphasis">UnaBiz</text:span>). Na rozdíl od technologie <text:a xlink:type="simple" xlink:href="https://www.serviceit.cz/doku.php?id=it:net:wireless:lorawan" text:style-name="Internet_20_link" text:visited-style-name="Visited_20_Internet_20_Link">LoRaWAN</text:a>, kde si kdokoli může postavit vlastní soukromou síť, funguje Sigfox jako <text:span text:style-name="Strong_20_Emphasis">komerční telekomunikační služba</text:span> s celosvětovou infrastrukturou spravovanou certifikovanými operátory.</text:p>
      <text:h text:style-name="Heading_20_2" text:outline-level="2"><text:bookmark-start text:name="__RefHeading___fyzicka_vrstvaultra-uzke_pasmo_unb_2"/><text:bookmark-start text:name="fyzicka_vrstvaultra-uzke_pasmo_unb"/>Fyzická vrstva: Ultra-úzké pásmo (UNB)<text:bookmark-end text:name="__RefHeading___fyzicka_vrstvaultra-uzke_pasmo_unb_2"/><text:bookmark-end text:name="fyzicka_vrstvaultra-uzke_pasmo_unb"/></text:h>
      <text:p text:style-name="Text_20_body">Sigfox využívá rádiovou technologii zvanou <text:span text:style-name="Strong_20_Emphasis">UNB</text:span> (<text:span text:style-name="Emphasis">Ultra-Narrow Band</text:span>) v kombinaci s modulací <text:span text:style-name="Strong_20_Emphasis">DBPSK</text:span> (<text:span text:style-name="Emphasis">Differential Binary Phase Shift Keying</text:span>) pro uplink a <text:span text:style-name="Strong_20_Emphasis">GFSK</text:span> pro downlink. </text:p>
      <text:p text:style-name="Text_20_body">Zatímco běžné rádiové sítě vysílají v širokých kanálech, Sigfox rozděluje bezlicenční frekvenční pásmo (v Evropě <text:span text:style-name="Strong_20_Emphasis">868 MHz</text:span>, v USA <text:span text:style-name="Strong_20_Emphasis">915 MHz</text:span>) na obrovské množství extrémně úzkých kanálů o šířce pouhých <text:span text:style-name="Strong_20_Emphasis">100 Hz</text:span>.</text:p>
      <text:p text:style-name="Text_20_body">Tento přístup přináší zásadní fyzikální výhody:</text:p>
      <text:list text:style-name="List_20_1" text:continue-numbering="false">
        <text:list-item>
          <text:p text:style-name="List_20_1_Content_First"> <text:span text:style-name="Strong_20_Emphasis">Extrémní efektivita spektra:</text:span> Do jednoho klasického rádiového pásma se vejdou tisíce současně vysílajících Sigfox zařízení.</text:p>
        </text:list-item>
        <text:list-item>
          <text:p text:style-name="List_20_1_Content_Last"> <text:span text:style-name="Strong_20_Emphasis">Vynikající potlačení šumu:</text:span> Protože je kanál tak úzký, zachytí minimum okolního rádiového šumu. Výsledkem je obrovská citlivost přijímačů a dosah v řádu desítek kilometrů.</text:p>
        </text:list-item>
      </text:list>
      <text:h text:style-name="Heading_20_2" text:outline-level="2"><text:bookmark-start text:name="__RefHeading___sitova_architektura_a_fungovani_3"/><text:bookmark-start text:name="sitova_architektura_a_fungovani"/>Síťová architektura a fungování<text:bookmark-end text:name="__RefHeading___sitova_architektura_a_fungovani_3"/><text:bookmark-end text:name="sitova_architektura_a_fungovani"/></text:h>
      <text:p text:style-name="Text_20_body">Architektura sítě Sigfox je velmi jednoduchá a efektivní. Využívá čistou hvězdicovou topologii a je navržena tak, aby koncové zařízení mělo co nejjednodušší hardware.</text:p>
      <text:p text:style-name="Preformatted_20_Text">1. **Koncové zařízení (Uzel):** Vygeneruje zprávu, zašifruje ji a bez jakéhokoliv předchozího navazování spojení (handshake) ji třikrát po sobě vyšle do éteru na třech náhodně zvolených frekvencích. Tento mechanismus zajišťuje vysokou odolnost vůči ztrátě paketů.<text:line-break/>2. **Základnové stanice (Antény operátora):** Všechny stanice v dosahu zprávu zachytí, zkontrolují její integritu a přes internet ji přepošlou do centrálního cloudu Sigfox.<text:line-break/>3. **Centrální cloud Sigfox:** Zde se data od různých základnových stanic zkonsolidují, odstraní se duplicity a zpráva se ověří.<text:line-break/>4. **Zákaznická aplikace:** Cloud Sigfox předá čistá data do koncového systému zákazníka pomocí webhooků (HTTP POST) nebo REST API.</text:p>
      <text:h text:style-name="Heading_20_2" text:outline-level="2"><text:bookmark-start text:name="__RefHeading___striktni_limity_sitepocet_a_velikost_zprav_4"/><text:bookmark-start text:name="striktni_limity_sitepocet_a_velikost_zprav"/>Striktní limity sítě: Počet a velikost zpráv<text:bookmark-end text:name="__RefHeading___striktni_limity_sitepocet_a_velikost_zprav_4"/><text:bookmark-end text:name="striktni_limity_sitepocet_a_velikost_zprav"/></text:h>
      <text:p text:style-name="Text_20_body">Aby mohla bezdrátová síť v bezlicenčním pásmu spolehlivě obsluhovat miliony zařízení, implementuje Sigfox velmi přísná omezení, která jsou dána komerčními tarify a legislativou:</text:p>
      <text:h text:style-name="Heading_20_3" text:outline-level="3"><text:bookmark-start text:name="__RefHeading___odchozi_zpravy_uplink_-_ze_zarizeni_do_cloudu_5"/><text:bookmark-start text:name="odchozi_zpravy_uplink_-_ze_zarizeni_do_cloudu"/>Odchozí zprávy (Uplink - ze zařízení do cloudu)<text:bookmark-end text:name="__RefHeading___odchozi_zpravy_uplink_-_ze_zarizeni_do_cloudu_5"/><text:bookmark-end text:name="odchozi_zpravy_uplink_-_ze_zarizeni_do_cloudu"/></text:h>
      <text:list text:style-name="List_20_1" text:continue-numbering="false">
        <text:list-item>
          <text:p text:style-name="List_20_1_Content_First"> Maximální velikost užitečných dat (payloadu) v jedné zprávě je <text:span text:style-name="Strong_20_Emphasis">12 bajtů</text:span>.</text:p>
        </text:list-item>
        <text:list-item>
          <text:p text:style-name="List_20_1_Content_Last"> Maximální počet zpráv na jedno zařízení je <text:span text:style-name="Strong_20_Emphasis">140 zpráv za den</text:span> (přibližně jedna zpráva každých 10 minut).</text:p>
        </text:list-item>
      </text:list>
      <text:h text:style-name="Heading_20_3" text:outline-level="3"><text:bookmark-start text:name="__RefHeading___prichozi_zpravy_downlink_-_z_cloudu_do_zarizeni_6"/><text:bookmark-start text:name="prichozi_zpravy_downlink_-_z_cloudu_do_zarizeni"/>Příchozí zprávy (Downlink - z cloudu do zařízení)<text:bookmark-end text:name="__RefHeading___prichozi_zpravy_downlink_-_z_cloudu_do_zarizeni_6"/><text:bookmark-end text:name="prichozi_zpravy_downlink_-_z_cloudu_do_zarizeni"/></text:h>
      <text:list text:style-name="List_20_1" text:continue-numbering="false">
        <text:list-item>
          <text:p text:style-name="List_20_1_Content_First"> Maximální velikost užitečných dat je <text:span text:style-name="Strong_20_Emphasis">8 bajtů</text:span>.</text:p>
        </text:list-item>
        <text:list-item>
          <text:p text:style-name="List_20_1_Content"> Maximální počet zpráv je striktně omezen na <text:span text:style-name="Strong_20_Emphasis">4 zprávy za den</text:span>.</text:p>
        </text:list-item>
        <text:list-item>
          <text:p text:style-name="List_20_1_Content_Last"> Downlink může proběhnout pouze jako reakce na odeslanou uplink zprávu (zařízení po odeslání krátce otevře přijímací okno).</text:p>
        </text:list-item>
      </text:list>
      <text:h text:style-name="Heading_20_2" text:outline-level="2"><text:bookmark-start text:name="__RefHeading___vyhody_a_nevyhody_technologie_7"/><text:bookmark-start text:name="vyhody_a_nevyhody_technologie"/>Výhody a nevýhody technologie<text:bookmark-end text:name="__RefHeading___vyhody_a_nevyhody_technologie_7"/><text:bookmark-end text:name="vyhody_a_nevyhody_technologie"/></text:h>
      <text:h text:style-name="Heading_20_3" text:outline-level="3"><text:bookmark-start text:name="__RefHeading___vyhody_8"/><text:bookmark-start text:name="vyhody"/>Výhody:<text:bookmark-end text:name="__RefHeading___vyhody_8"/><text:bookmark-end text:name="vyhody"/></text:h>
      <text:list text:style-name="List_20_1" text:continue-numbering="false">
        <text:list-item>
          <text:p text:style-name="List_20_1_Content_First"> <text:span text:style-name="Strong_20_Emphasis">Extrémně levný a jednoduchý hardware:</text:span> Koncový rádiový čip nepotřebuje složitý síťový stack (jako TCP/IP nebo LoRaWAN), což snižuje výrobní náklady na minimum.</text:p>
        </text:list-item>
        <text:list-item>
          <text:p text:style-name="List_20_1_Content"> <text:span text:style-name="Strong_20_Emphasis">Nízká spotřeba:</text:span> Zařízení po většinu času spí. Díky absenci síťového handshake a malým paketům je vysílací čas minimální. Zařízení běžně fungují <text:span text:style-name="Strong_20_Emphasis">10 až 15 let na jednu AA baterii</text:span>.</text:p>
        </text:list-item>
        <text:list-item>
          <text:p text:style-name="List_20_1_Content"> <text:span text:style-name="Strong_20_Emphasis">Globální roaming v ceně:</text:span> Síť funguje jako jeden celosvětový operátor. Pokud zařízení překročí hranice státu, automaticky se připojí k místní síti Sigfox bez nutnosti měnit SIM kartu nebo platit roamingové poplatky.</text:p>
        </text:list-item>
        <text:list-item>
          <text:p text:style-name="List_20_1_Content_Last"> <text:span text:style-name="Strong_20_Emphasis">Odolnost vůči rušení:</text:span> Díky technologii UNB a trojnásobnému vysílání na různých frekvencích má skvělou prostupnost budovami a podzemím.</text:p>
        </text:list-item>
      </text:list>
      <text:h text:style-name="Heading_20_3" text:outline-level="3"><text:bookmark-start text:name="__RefHeading___nevyhody_9"/><text:bookmark-start text:name="nevyhody"/>Nevýhody:<text:bookmark-end text:name="__RefHeading___nevyhody_9"/><text:bookmark-end text:name="nevyhody"/></text:h>
      <text:list text:style-name="List_20_1" text:continue-numbering="false">
        <text:list-item>
          <text:p text:style-name="List_20_1_Content_First"> <text:span text:style-name="Strong_20_Emphasis">Závislost na operátorovi:</text:span> Pokud v daném místě operátor nemá pokrytí (v ČR síť historicky provozovaly České Radiokomunikace, aktuálně se o rozvoj starají lokální partneři UnaBiz), technologii nelze použít. Nemůžete si postavit vlastní bránu jako u LoRaWAN.</text:p>
        </text:list-item>
        <text:list-item>
          <text:p text:style-name="List_20_1_Content"> <text:span text:style-name="Strong_20_Emphasis">Placené předplatné:</text:span> Za každé připojené zařízení se platí roční poplatek operátorovi podle zvoleného tarifu (počtu zpráv).</text:p>
        </text:list-item>
        <text:list-item>
          <text:p text:style-name="List_20_1_Content_Last"> <text:span text:style-name="Strong_20_Emphasis">Téměř jednosměrná komunikace:</text:span> Kvůli limitu 4 zpráv za den je Sigfox nevhodný pro jakékoliv vzdálené ovládání zařízení v reálném čase. Používá se primárně pro sběr dat (telemetrii).</text:p>
        </text:list-item>
      </text:list>
      <text:h text:style-name="Heading_20_2" text:outline-level="2"><text:bookmark-start text:name="__RefHeading___typicke_scenare_nasazeni_10"/><text:bookmark-start text:name="typicke_scenare_nasazeni"/>Typické scénáře nasazení<text:bookmark-end text:name="__RefHeading___typicke_scenare_nasazeni_10"/><text:bookmark-end text:name="typicke_scenare_nasazeni"/></text:h>
      <text:p text:style-name="Text_20_body">Sigfox je ideální pro projekty, kde se přenáší málo dat, zařízení je těžko přístupné a vyžaduje se nulová údržba:</text:p>
      <text:list text:style-name="List_20_1" text:continue-numbering="false">
        <text:list-item>
          <text:p text:style-name="List_20_1_Content_First"> <text:span text:style-name="Strong_20_Emphasis">Chytré měření (Smart Metering):</text:span> Dálkové odečty vodoměrů, plynoměrů a elektroměrů.</text:p>
        </text:list-item>
        <text:list-item>
          <text:p text:style-name="List_20_1_Content"> <text:span text:style-name="Strong_20_Emphasis">Zabezpečení a monitoring:</text:span> Detektory kouře, záplavové senzory, monitoring otevření ventilů nebo poklopů šachet.</text:p>
        </text:list-item>
        <text:list-item>
          <text:p text:style-name="List_20_1_Content"> <text:span text:style-name="Strong_20_Emphasis">Logistika a Asset Tracking:</text:span> Sledování polohy palet, kontejnerů nebo železničních vagonů na velké vzdálenosti (využívá se tzv. *Sigfox Atlas* – lokalizace na základě triangulace základnových stanic s přesností na kilometry, bez nutnosti energeticky náročného GPS).</text:p>
        </text:list-item>
        <text:list-item>
          <text:p text:style-name="List_20_1_Content_Last"> <text:span text:style-name="Strong_20_Emphasis">Zemědělství:</text:span> Senzory teploty a vlhkosti rozmístěné v lesích nebo na polích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iot:wireless_networks" text:style-name="Internet_20_link" text:visited-style-name="Visited_20_Internet_20_Link">Internet věcí (IoT) a přehled bezdrátových sítí</text:a></text:p>
        </text:list-item>
        <text:list-item>
          <text:p text:style-name="List_20_1_Content"> <text:a xlink:type="simple" xlink:href="https://www.serviceit.cz/doku.php?id=it:net:wireless:lorawan" text:style-name="Internet_20_link" text:visited-style-name="Visited_20_Internet_20_Link">Technologie LoRaWAN a srovnání se Sigfoxem</text:a></text:p>
        </text:list-item>
        <text:list-item>
          <text:p text:style-name="List_20_1_Content_Last"> <text:a xlink:type="simple" xlink:href="https://www.serviceit.cz/doku.php?id=it:iot:mqtt_vs_lorawan" text:style-name="Internet_20_link" text:visited-style-name="Visited_20_Internet_20_Link">Protokoly v IoT: Proč Sigfox nepoužívá MQTT ani IP adresaci</text:a></text:p>
        </text:list-item>
      </text:list>
      <text:p text:style-name="Text_20_body"><text:span text:style-name="Emphasis">Tagy: <text:a xlink:type="simple" xlink:href="tag&amp;#62;iot networking wireless lpwan sigfox unb 868mhz telemetry unabiz" text:style-name="Internet_20_link" text:visited-style-name="Visited_20_Internet_20_Link">tag&gt;iot networking wireless lpwan sigfox unb 868mhz telemetry unabiz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22</meta:creation-date>
    <dc:creator>Generated</dc:creator>
    <dc:date>2026-06-13T10::35:22</dc:date>
    <dc:language>en-US</dc:language>
    <meta:editing-cycles>1</meta:editing-cycles>
    <meta:editing-duration>PT0S</meta:editing-duration>
    <dc:title>sigfox</dc:title>
  </office:meta>
</office:document-meta>
</file>