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m"/><text:bookmark-start text:name="__RefHeading___siem_security_information_and_event_management_1"/><text:bookmark-start text:name="siem_security_information_and_event_management"/>SIEM (Security Information and Event Management)<text:bookmark-end text:name="__RefHeading___siem_security_information_and_event_management_1"/><text:bookmark-end text:name="siem_security_information_and_event_management"/></text:h>
      <text:p text:style-name="Text_20_body"><text:span text:style-name="Strong_20_Emphasis">SIEM</text:span> je softwarové řešení, které kombinuje dvě dříve oddělené oblasti:</text:p>
      <text:list text:style-name="List_20_1" text:continue-numbering="false">
        <text:list-item>
          <text:p text:style-name="List_20_1_Content_First"> <text:span text:style-name="Strong_20_Emphasis">SIM (Security Information Management):</text:span> Sběr, ukládání a analýza logů pro účely reportingu a souladu s předpisy (compliance).</text:p>
        </text:list-item>
        <text:list-item>
          <text:p text:style-name="List_20_1_Content_Last"> <text:span text:style-name="Strong_20_Emphasis">SEM (Security Event Management):</text:span> Monitorování událostí v reálném čase, korelace dat a upozorňování na incidenty.</text:p>
        </text:list-item>
      </text:list>
      <text:p text:style-name="Text_20_body">Hlavním úkolem SIEMu je poskytnout bezpečnostním analytikům ucelený přehled o tom, co se děje v celé IT infrastruktuře (od serverů přes firewally až po koncové stanice).</text:p>
      <text:h text:style-name="Heading_20_2" text:outline-level="2"><text:bookmark-start text:name="__RefHeading___jak_siem_funguje_zivotni_cyklus_dat_2"/><text:bookmark-start text:name="jak_siem_funguje_zivotni_cyklus_dat"/>Jak SIEM funguje? (Životní cyklus dat)<text:bookmark-end text:name="__RefHeading___jak_siem_funguje_zivotni_cyklus_dat_2"/><text:bookmark-end text:name="jak_siem_funguje_zivotni_cyklus_dat"/></text:h>
      <text:p text:style-name="Text_20_body">Proces fungování SIEMu lze rozdělit do několika fází:</text:p>
      <text:list text:style-name="Numbering_20_1" text:continue-numbering="false">
        <text:list-item>
          <text:p text:style-name="Numbering_20_1_Content_First"> <text:span text:style-name="Strong_20_Emphasis">Sběr dat (Data Aggregation):</text:span> Agreguje logy z různých zdrojů – síťová zařízení, servery, databáze, antiviry a cloudové služby.</text:p>
        </text:list-item>
        <text:list-item>
          <text:p text:style-name="Numbering_20_1_Content"> <text:span text:style-name="Strong_20_Emphasis">Normalizace:</text:span> Převádí nesourodá data z různých zařízení do jednotného formátu (např. aby „User Login“ z Windows a „Access Granted“ z Linuxu vypadaly pro systém stejně).</text:p>
        </text:list-item>
        <text:list-item>
          <text:p text:style-name="Numbering_20_1_Content"> <text:span text:style-name="Strong_20_Emphasis">Korelace:</text:span> Nejdůležitější část. SIEM hledá vztahy mezi událostmi. </text:p>
          <text:list text:style-name="List_20_1">
            <text:list-item>
              <text:p text:style-name="List_20_1_Content"> *Příklad:* 5 neúspěšných přihlášení na server následovaných jedním úspěšným z IP adresy v jiné zemi spustí poplach (možný Brute Force útok).</text:p>
            </text:list-item>
          </text:list>
        </text:list-item>
        <text:list-item>
          <text:p text:style-name="Numbering_20_1_Content_Last"> <text:span text:style-name="Strong_20_Emphasis">Upozorňování (Alerting):</text:span> Pokud systém detekuje shodu s pravidlem nebo anomálii, okamžitě informuje bezpečnostní tým (SOC).</text:p>
        </text:list-item>
      </text:list>
      <text:h text:style-name="Heading_20_2" text:outline-level="2"><text:bookmark-start text:name="__RefHeading___proc_je_siem_nezbytny_3"/><text:bookmark-start text:name="proc_je_siem_nezbytny"/>Proč je SIEM nezbytný?<text:bookmark-end text:name="__RefHeading___proc_je_siem_nezbytny_3"/><text:bookmark-end text:name="proc_je_siem_nezbytny"/></text:h>
      <text:p text:style-name="Text_20_body">Bez SIEMu by museli analytici kontrolovat logy každého zařízení zvlášť, což je v moderních sítích nemožné. SIEM řeší:</text:p>
      <text:list text:style-name="List_20_1" text:continue-numbering="false">
        <text:list-item>
          <text:p text:style-name="List_20_1_Content_First"> <text:span text:style-name="Strong_20_Emphasis">Detekce pokročilých hrozeb (APT):</text:span> Odhalí útočníka, který se v síti pohybuje nenápadně.</text:p>
        </text:list-item>
        <text:list-item>
          <text:p text:style-name="List_20_1_Content"> <text:span text:style-name="Strong_20_Emphasis">Compliance (Audit):</text:span> Pomáhá splnit zákonné požadavky na uchovávání a ochranu dat (např. GDPR, NIS2, ISO 27001).</text:p>
        </text:list-item>
        <text:list-item>
          <text:p text:style-name="List_20_1_Content_Last"> <text:span text:style-name="Strong_20_Emphasis">Zkrácení doby odezvy:</text:span> Dramaticky zrychluje reakci na incident (snižuje tzv. <text:span text:style-name="Strong_20_Emphasis">MTTR</text:span> - Mean Time To Respond).</text:p>
        </text:list-item>
      </text:list>
      <text:h text:style-name="Heading_20_2" text:outline-level="2"><text:bookmark-start text:name="__RefHeading___srovnanisiem_vs._log_management_4"/><text:bookmark-start text:name="srovnanisiem_vs._log_management"/>Srovnání: SIEM vs. Log Management<text:bookmark-end text:name="__RefHeading___srovnanisiem_vs._log_management_4"/><text:bookmark-end text:name="srovnanisiem_vs._log_manag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og Management (např. standardní <text:a xlink:type="simple" xlink:href="https://www.serviceit.cz/doku.php?id=elk_stack" text:style-name="Internet_20_link" text:visited-style-name="Visited_20_Internet_20_Link">ELK Stack</text:a>) </text:p>
          </table:table-cell>
          <table:table-cell office:value-type="string" table:style-name="tableheader">
            <text:p text:style-name="Table_20_Heading"> SI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ární účel</text:span> </text:p>
          </table:table-cell>
          <table:table-cell office:value-type="string" table:style-name="tablecell">
            <text:p text:style-name="tablealignleft"> Sběr a vyhledávání v logách. </text:p>
          </table:table-cell>
          <table:table-cell office:value-type="string" table:style-name="tablecell">
            <text:p text:style-name="tablealignleft"> Bezpečnost a reakce na hroz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relace</text:span> </text:p>
          </table:table-cell>
          <table:table-cell office:value-type="string" table:style-name="tablecell">
            <text:p text:style-name="tablealignleft"> Obvykle chybí nebo je omezená. </text:p>
          </table:table-cell>
          <table:table-cell office:value-type="string" table:style-name="tablecell">
            <text:p text:style-name="tablealignleft"> Pokročilá korelace napříč zdroj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avidla</text:span> </text:p>
          </table:table-cell>
          <table:table-cell office:value-type="string" table:style-name="tablecell">
            <text:p text:style-name="tablealignleft"> Zaměřena na provozní chyby. </text:p>
          </table:table-cell>
          <table:table-cell office:value-type="string" table:style-name="tablecell">
            <text:p text:style-name="tablealignleft"> Zaměřena na hackerské techni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ášení</text:span> </text:p>
          </table:table-cell>
          <table:table-cell office:value-type="string" table:style-name="tablecell">
            <text:p text:style-name="tablealignleft"> Výkonnostní grafy. </text:p>
          </table:table-cell>
          <table:table-cell office:value-type="string" table:style-name="tablecell">
            <text:p text:style-name="tablealignleft"> Bezpečnostní incidenty a audity. </text:p>
          </table:table-cell>
        </table:table-row>
      </table:table>
      <text:h text:style-name="Heading_20_2" text:outline-level="2"><text:bookmark-start text:name="__RefHeading___moderni_trendysiem_soar_ueba_5"/><text:bookmark-start text:name="moderni_trendysiem_soar_ueba"/>Moderní trendy: SIEM + SOAR + UEBA<text:bookmark-end text:name="__RefHeading___moderni_trendysiem_soar_ueba_5"/><text:bookmark-end text:name="moderni_trendysiem_soar_ueba"/></text:h>
      <text:p text:style-name="Text_20_body">Dnešní SIEM systémy jsou často rozšiřovány o:</text:p>
      <text:list text:style-name="List_20_1" text:continue-numbering="false">
        <text:list-item>
          <text:p text:style-name="List_20_1_Content_First"> <text:span text:style-name="Strong_20_Emphasis">UEBA (User and Entity Behavior Analytics):</text:span> Využívá strojové učení k detekci „divného“ chování uživatelů (např. když účet účetní začne v noci stahovat data z databáze programátorů).</text:p>
        </text:list-item>
        <text:list-item>
          <text:p text:style-name="List_20_1_Content_Last"> <text:span text:style-name="Strong_20_Emphasis">SOAR (Security Orchestration, Automation and Response):</text:span> Umožňuje na útok reagovat automaticky (např. při detekci viru automaticky odpojit infikovaný počítač od sítě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y SIEM nástrojů:</text:span> Splunk, IBM QRadar, Microsoft Sentinel, LogRhythm nebo open-source varianty jako <text:span text:style-name="Strong_20_Emphasis">Wazuh</text:span> (často postavený nad <text:a xlink:type="simple" xlink:href="https://www.serviceit.cz/doku.php?id=elk_stack" text:style-name="Internet_20_link" text:visited-style-name="Visited_20_Internet_20_Link">ELK Stackem</text:a>)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elk-stack" text:style-name="Internet_20_link" text:visited-style-name="Visited_20_Internet_20_Link">ELK Stack</text:a>, <text:a xlink:type="simple" xlink:href="https://www.serviceit.cz/doku.php?id=cloud-monitoring" text:style-name="Internet_20_link" text:visited-style-name="Visited_20_Internet_20_Link">Cloud Monitoring</text:a>, <text:a xlink:type="simple" xlink:href="https://www.serviceit.cz/doku.php?id=ids-ips" text:style-name="Internet_20_link" text:visited-style-name="Visited_20_Internet_20_Link">IDS/IPS</text:a>, <text:a xlink:type="simple" xlink:href="https://www.serviceit.cz/doku.php?id=soc" text:style-name="Internet_20_link" text:visited-style-name="Visited_20_Internet_20_Link">SOC (Security Operations Cent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0</meta:creation-date>
    <dc:creator>Generated</dc:creator>
    <dc:date>2026-06-13T10::33:20</dc:date>
    <dc:language>en-US</dc:language>
    <meta:editing-cycles>1</meta:editing-cycles>
    <meta:editing-duration>PT0S</meta:editing-duration>
    <dc:title>siem</dc:title>
  </office:meta>
</office:document-meta>
</file>