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pify"/><text:bookmark-start text:name="__RefHeading___shopifye-commerce_platforma_1"/><text:bookmark-start text:name="shopifye-commerce_platforma"/>Shopify: E-commerce platforma<text:bookmark-end text:name="__RefHeading___shopifye-commerce_platforma_1"/><text:bookmark-end text:name="shopifye-commerce_platforma"/></text:h>
      <text:p text:style-name="Text_20_body"><text:span text:style-name="Strong_20_Emphasis">Shopify</text:span> je cloudové řešení, které umožňuje podnikatelům vytvořit e-shop bez nutnosti hlubokých technických znalostí. Platforma se stará o technickou infrastrukturu, zatímco obchodník se soustředí na prodej a marketing.</text:p>
      <text:h text:style-name="Heading_20_2" text:outline-level="2"><text:bookmark-start text:name="__RefHeading___architektura_platformy_2"/><text:bookmark-start text:name="architektura_platformy"/>1. Architektura platformy<text:bookmark-end text:name="__RefHeading___architektura_platformy_2"/><text:bookmark-end text:name="architektura_platformy"/></text:h>
      <text:p text:style-name="Text_20_body">Shopify funguje na uzavřeném, ale vysoce škálovatelném cloudu. Pro vývojáře nabízí robustní ekosystém:</text:p>
      <text:list text:style-name="List_20_1" text:continue-numbering="false">
        <text:list-item>
          <text:p text:style-name="List_20_1_Content_First"> <text:span text:style-name="Strong_20_Emphasis">Liquid:</text:span> Šablonovací jazyk (vyvinutý přímo Shopify), který slouží k vykreslování dynamického obsahu v šablonách.</text:p>
        </text:list-item>
        <text:list-item>
          <text:p text:style-name="List_20_1_Content"> <text:span text:style-name="Strong_20_Emphasis">Shopify API:</text:span> Umožňuje propojení s externími systémy (ERP, CRM) a tvorbu vlastních aplikací.</text:p>
        </text:list-item>
        <text:list-item>
          <text:p text:style-name="List_20_1_Content_Last"> <text:span text:style-name="Strong_20_Emphasis">App Store:</text:span> Tržiště s tisíci doplňky, které rozšiřují základní funkce o věci jako pokročilý e-mailing, recenze nebo upsell nástroje.</text:p>
        </text:list-item>
      </text:list>
      <text:p text:style-name="Text_20_body">—</text:p>
      <text:h text:style-name="Heading_20_2" text:outline-level="2"><text:bookmark-start text:name="__RefHeading___klicove_vlastnosti_3"/><text:bookmark-start text:name="klicove_vlastnosti"/>2. 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Hosted Solution:</text:span> Nemusíte řešit instalaci na server, aktualizace ani zálohování. Vše běží na infrastruktuře Shopify.</text:p>
        </text:list-item>
        <text:list-item>
          <text:p text:style-name="List_20_1_Content"> <text:span text:style-name="Strong_20_Emphasis">Omnichannel prodej:</text:span> Možnost prodávat nejen na e-shopu, ale i na Facebooku, Instagramu, Amazonu nebo v kamenné prodejně přes <text:span text:style-name="Strong_20_Emphasis">Shopify POS</text:span>.</text:p>
        </text:list-item>
        <text:list-item>
          <text:p text:style-name="List_20_1_Content"> <text:span text:style-name="Strong_20_Emphasis">Zabezpečení:</text:span> Platforma je certifikována podle standardu <text:span text:style-name="Strong_20_Emphasis">PCI DSS Level 1</text:span>, což je nejvyšší úroveň zabezpečení pro zpracování platebních karet.</text:p>
        </text:list-item>
        <text:list-item>
          <text:p text:style-name="List_20_1_Content_Last"> <text:span text:style-name="Strong_20_Emphasis">Rychlost:</text:span> Integrovaná síť pro doručování obsahu (CDN) zajišťuje rychlé načítání webu po celém světě.</text:p>
        </text:list-item>
      </text:list>
      <text:p text:style-name="Text_20_body">—</text:p>
      <text:h text:style-name="Heading_20_2" text:outline-level="2"><text:bookmark-start text:name="__RefHeading___srovnanishopify_vs._open-source_napr._woocommerce_4"/><text:bookmark-start text:name="srovnanishopify_vs._open-source_napr._woocommerce"/>3. Srovnání: Shopify vs. Open-Source (např. WooCommerce)<text:bookmark-end text:name="__RefHeading___srovnanishopify_vs._open-source_napr._woocommerce_4"/><text:bookmark-end text:name="srovnanishopify_vs._open-source_napr._woocommer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hopify </text:p>
          </table:table-cell>
          <table:table-cell office:value-type="string" table:style-name="tableheader">
            <text:p text:style-name="Table_20_Heading"> WooCommerce (WordPres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</text:span> </text:p>
          </table:table-cell>
          <table:table-cell office:value-type="string" table:style-name="tablecell">
            <text:p text:style-name="tablealignleft"> SaaS (Pronájem) </text:p>
          </table:table-cell>
          <table:table-cell office:value-type="string" table:style-name="tablecell">
            <text:p text:style-name="tablealignleft"> Open-Source (Vlastní správ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ročnost</text:span> </text:p>
          </table:table-cell>
          <table:table-cell office:value-type="string" table:style-name="tablecell">
            <text:p text:style-name="tablealignleft"> Nízká (vše je připraveno) </text:p>
          </table:table-cell>
          <table:table-cell office:value-type="string" table:style-name="tablecell">
            <text:p text:style-name="tablealignleft"> Vyšší (nutnost správy hosting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klady</text:span> </text:p>
          </table:table-cell>
          <table:table-cell office:value-type="string" table:style-name="tablecell">
            <text:p text:style-name="tablealignleft"> Měsíční paušál + provize z plateb </text:p>
          </table:table-cell>
          <table:table-cell office:value-type="string" table:style-name="tablecell">
            <text:p text:style-name="tablealignleft"> Zdarma, ale platíte za hosting a plugin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držba</text:span> </text:p>
          </table:table-cell>
          <table:table-cell office:value-type="string" table:style-name="tablecell">
            <text:p text:style-name="tablealignleft"> Automatická (řeší Shopify) </text:p>
          </table:table-cell>
          <table:table-cell office:value-type="string" table:style-name="tablecell">
            <text:p text:style-name="tablealignleft"> Manuální (aktualizace jádra a pluginů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exibilita</text:span> </text:p>
          </table:table-cell>
          <table:table-cell office:value-type="string" table:style-name="tablecell">
            <text:p text:style-name="tablealignleft"> Omezená uzavřeným kódem </text:p>
          </table:table-cell>
          <table:table-cell office:value-type="string" table:style-name="tablecell">
            <text:p text:style-name="tablealignleft"> Neomezená (přístup k celému kódu) </text:p>
          </table:table-cell>
        </table:table-row>
      </table:table>
      <text:p text:style-name="Text_20_body">—</text:p>
      <text:h text:style-name="Heading_20_2" text:outline-level="2"><text:bookmark-start text:name="__RefHeading___pro_vyvojaretechnologie_a_nastroje_5"/><text:bookmark-start text:name="pro_vyvojaretechnologie_a_nastroje"/>4. Pro vývojáře: Technologie a nástroje<text:bookmark-end text:name="__RefHeading___pro_vyvojaretechnologie_a_nastroje_5"/><text:bookmark-end text:name="pro_vyvojaretechnologie_a_nastroje"/></text:h>
      <text:p text:style-name="Text_20_body">I když je Shopify pro laiky jednoduché, pro vývojáře nabízí moderní nástroje:</text:p>
      <text:list text:style-name="List_20_1" text:continue-numbering="false">
        <text:list-item>
          <text:p text:style-name="List_20_1_Content_First"> <text:span text:style-name="Strong_20_Emphasis">Shopify CLI:</text:span> Nástroj pro příkazovou řádku, který urychluje vývoj šablon a aplikací.</text:p>
        </text:list-item>
        <text:list-item>
          <text:p text:style-name="List_20_1_Content"> <text:span text:style-name="Strong_20_Emphasis">Hydrogen &amp; Oxygen:</text:span> Framework založený na Reactu pro tvorbu tzv. <text:span text:style-name="Strong_20_Emphasis">Headless Commerce</text:span> – tedy stavu, kdy je frontend zcela oddělen od backendu Shopify.</text:p>
        </text:list-item>
        <text:list-item>
          <text:p text:style-name="List_20_1_Content_Last"> <text:span text:style-name="Strong_20_Emphasis">Polaris:</text:span> Designový systém a knihovna komponent pro tvorbu uživatelského rozhraní aplikací v Shopify stylu.</text:p>
        </text:list-item>
      </text:list>
      <text:p text:style-name="Text_20_body">—</text:p>
      <text:h text:style-name="Heading_20_2" text:outline-level="2"><text:bookmark-start text:name="__RefHeading___shopify_plus_6"/><text:bookmark-start text:name="shopify_plus"/>5. Shopify Plus<text:bookmark-end text:name="__RefHeading___shopify_plus_6"/><text:bookmark-end text:name="shopify_plus"/></text:h>
      <text:p text:style-name="Text_20_body">Verze určená pro největší světové značky. Nabízí vyšší výkon, možnost úpravy pokladny (Checkout.liquid nebo Checkout Extensibility) a pokročilé automatizační nástroje jako <text:span text:style-name="Strong_20_Emphasis">Shopify Flow</text:span> a <text:span text:style-name="Strong_20_Emphasis">Launchpad</text:span>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cloud_computing" text:style-name="Internet_20_link" text:visited-style-name="Visited_20_Internet_20_Link">Cloud Computing: SaaS modely</text:a></text:p>
        </text:list-item>
        <text:list-item>
          <text:p text:style-name="List_20_1_Content"> <text:a xlink:type="simple" xlink:href="https://www.serviceit.cz/doku.php?id=it:sw:rest_api" text:style-name="Internet_20_link" text:visited-style-name="Visited_20_Internet_20_Link">API a webshooky v e-commerce</text:a></text:p>
        </text:list-item>
        <text:list-item>
          <text:p text:style-name="List_20_1_Content_Last"> <text:a xlink:type="simple" xlink:href="https://www.serviceit.cz/doku.php?id=it:sw:react" text:style-name="Internet_20_link" text:visited-style-name="Visited_20_Internet_20_Link">React: Základ pro Hydrogen</text:a></text:p>
        </text:list-item>
      </text:list>
      <text:p text:style-name="Text_20_body"><text:span text:style-name="Emphasis">Tagy: <text:a xlink:type="simple" xlink:href="tag&amp;#62;it e-commerce shopify saas liquid web-development cloud" text:style-name="Internet_20_link" text:visited-style-name="Visited_20_Internet_20_Link">tag&gt;it e-commerce shopify saas liquid web-development clou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1:40</meta:creation-date>
    <dc:creator>Generated</dc:creator>
    <dc:date>2026-06-13T10::31:40</dc:date>
    <dc:language>en-US</dc:language>
    <meta:editing-cycles>1</meta:editing-cycles>
    <meta:editing-duration>PT0S</meta:editing-duration>
    <dc:title>shopify</dc:title>
  </office:meta>
</office:document-meta>
</file>