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hell"/><text:bookmark-start text:name="__RefHeading___shell_1"/><text:bookmark-start text:name="shell"/>Shell<text:bookmark-end text:name="__RefHeading___shell_1"/><text:bookmark-end text:name="shell"/></text:h>
      <text:p text:style-name="Text_20_body"><text:span text:style-name="Strong_20_Emphasis">Shell</text:span> je program, který přijímá příkazy od uživatele (z klávesnice) a předává je operačnímu systému k provedení. Existují dva základní typy:</text:p>
      <text:list text:style-name="List_20_1" text:continue-numbering="false">
        <text:list-item>
          <text:p text:style-name="List_20_1_Content_First"> <text:span text:style-name="Strong_20_Emphasis">CLI (Command Line Interface):</text:span> Textové rozhraní (příkazová řádka).</text:p>
        </text:list-item>
        <text:list-item>
          <text:p text:style-name="List_20_1_Content_Last"> <text:span text:style-name="Strong_20_Emphasis">GUI (Graphical User Interface):</text:span> Grafické rozhraní (okna, ikony), které je technicky také shellem (např. Windows Shell či GNOME).</text:p>
        </text:list-item>
      </text:list>
      <text:p text:style-name="Text_20_body">V technickém kontextu se však slovem „shell“ téměř vždy rozumí právě textové rozhraní.</text:p>
      <text:h text:style-name="Heading_20_2" text:outline-level="2"><text:bookmark-start text:name="__RefHeading___jak_shell_funguje_2"/><text:bookmark-start text:name="jak_shell_funguje"/>1. Jak Shell funguje?<text:bookmark-end text:name="__RefHeading___jak_shell_funguje_2"/><text:bookmark-end text:name="jak_shell_funguje"/></text:h>
      <text:p text:style-name="Text_20_body">Shell pracuje v cyklu zvaném <text:span text:style-name="Strong_20_Emphasis">REPL</text:span> (Read-Eval-Print Loop):</text:p>
      <text:p text:style-name="Preformatted_20_Text">1. **Read:** Přečte příkaz, který uživatel napsal.<text:line-break/>2. **Eval:** Vyhodnotí příkaz (najde program, zpracuje proměnné).<text:line-break/>3. **Print:** Vypíše výstup programu na obrazovku.<text:line-break/>4. **Loop:** Čeká na další příkaz.</text:p>
      <text:h text:style-name="Heading_20_2" text:outline-level="2"><text:bookmark-start text:name="__RefHeading___nejpouzivanejsi_typy_shellu_3"/><text:bookmark-start text:name="nejpouzivanejsi_typy_shellu"/>2. Nejpoužívanější typy Shellů<text:bookmark-end text:name="__RefHeading___nejpouzivanejsi_typy_shellu_3"/><text:bookmark-end text:name="nejpouzivanejsi_typy_shellu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ázev </text:p>
          </table:table-cell>
          <table:table-cell office:value-type="string" table:style-name="tableheader">
            <text:p text:style-name="Table_20_Heading"> Charakteristika </text:p>
          </table:table-cell>
          <table:table-cell office:value-type="string" table:style-name="tableheader">
            <text:p text:style-name="Table_20_Heading"> Platform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ash</text:span> (Bourne Again SHell) </text:p>
          </table:table-cell>
          <table:table-cell office:value-type="string" table:style-name="tablecell">
            <text:p text:style-name="tablealignleft"> Standard v Linuxu a macOS. Velmi populární. </text:p>
          </table:table-cell>
          <table:table-cell office:value-type="string" table:style-name="tablecell">
            <text:p text:style-name="tablealignleft"> Linux, macO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sh</text:span> (Z Shell) </text:p>
          </table:table-cell>
          <table:table-cell office:value-type="string" table:style-name="tablecell">
            <text:p text:style-name="tablealignleft"> Moderní verze Bashe s mnoha vylepšeními (autodoplňování). </text:p>
          </table:table-cell>
          <table:table-cell office:value-type="string" table:style-name="tablecell">
            <text:p text:style-name="tablealignleft"> macOS (výchozí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owerShell</text:span> </text:p>
          </table:table-cell>
          <table:table-cell office:value-type="string" table:style-name="tablecell">
            <text:p text:style-name="tablealignleft"> Objektově orientovaný shell od Microsoftu. </text:p>
          </table:table-cell>
          <table:table-cell office:value-type="string" table:style-name="tablecell">
            <text:p text:style-name="tablealignleft"> Windows, Linux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ish</text:span> </text:p>
          </table:table-cell>
          <table:table-cell office:value-type="string" table:style-name="tablecell">
            <text:p text:style-name="tablealignleft"> Zaměřený na uživatelskou přívětivost a barvy „out of the box“. </text:p>
          </table:table-cell>
          <table:table-cell office:value-type="string" table:style-name="tablecell">
            <text:p text:style-name="tablealignleft"> Linux, macOS </text:p>
          </table:table-cell>
        </table:table-row>
      </table:table>
      <text:h text:style-name="Heading_20_2" text:outline-level="2"><text:bookmark-start text:name="__RefHeading___shell_scripting_skriptovani_4"/><text:bookmark-start text:name="shell_scripting_skriptovani"/>3. Shell Scripting (Skriptování)<text:bookmark-end text:name="__RefHeading___shell_scripting_skriptovani_4"/><text:bookmark-end text:name="shell_scripting_skriptovani"/></text:h>
      <text:p text:style-name="Text_20_body">Jednou z největších sil shellu je možnost psát <text:span text:style-name="Strong_20_Emphasis">skripty</text:span>. To jsou textové soubory obsahující sérii příkazů, které se provedou postupně. </text:p>
      <text:p text:style-name="Text_20_body"><text:span text:style-name="Strong_20_Emphasis">Využití skriptů:</text:span></text:p>
      <text:list text:style-name="List_20_1" text:continue-numbering="false">
        <text:list-item>
          <text:p text:style-name="List_20_1_Content_First"> Automatizace zálohování dat.</text:p>
        </text:list-item>
        <text:list-item>
          <text:p text:style-name="List_20_1_Content"> Hromadná instalace softwaru.</text:p>
        </text:list-item>
        <text:list-item>
          <text:p text:style-name="List_20_1_Content"> Zpracování logů (často v kombinaci s <text:a xlink:type="simple" xlink:href="https://www.serviceit.cz/doku.php?id=it_encyklopedie:sed" text:style-name="Internet_20_link" text:visited-style-name="Visited_20_Internet_20_Link">sed</text:a> a <text:a xlink:type="simple" xlink:href="https://www.serviceit.cz/doku.php?id=it_encyklopedie:awk" text:style-name="Internet_20_link" text:visited-style-name="Visited_20_Internet_20_Link">awk</text:a>).</text:p>
        </text:list-item>
        <text:list-item>
          <text:p text:style-name="List_20_1_Content_Last"> Nasazování modelů v rámci <text:a xlink:type="simple" xlink:href="https://www.serviceit.cz/doku.php?id=it_encyklopedie:mlops" text:style-name="Internet_20_link" text:visited-style-name="Visited_20_Internet_20_Link">MLOps</text:a>.</text:p>
        </text:list-item>
      </text:list>
      <text:h text:style-name="Heading_20_2" text:outline-level="2"><text:bookmark-start text:name="__RefHeading___klicove_koncepty_5"/><text:bookmark-start text:name="klicove_koncepty"/>4. Klíčové koncepty<text:bookmark-end text:name="__RefHeading___klicove_koncepty_5"/><text:bookmark-end text:name="klicove_koncepty"/></text:h>
      <text:list text:style-name="List_20_1" text:continue-numbering="false">
        <text:list-item>
          <text:p text:style-name="List_20_1_Content_First"> <text:span text:style-name="Strong_20_Emphasis">Pipes (Roury):</text:span> Umožňují propojit výstup jednoho programu se vstupem druhého (např. <text:span text:style-name="Source_20_Text">ls | grep „test“</text:span>).</text:p>
        </text:list-item>
        <text:list-item>
          <text:p text:style-name="List_20_1_Content"> <text:span text:style-name="Strong_20_Emphasis">Environment Variables:</text:span> Proměnné prostředí, které ovlivňují chování systému (např. <text:span text:style-name="Source_20_Text">PATH</text:span> určuje, kde shell hledá programy).</text:p>
        </text:list-item>
        <text:list-item>
          <text:p text:style-name="List_20_1_Content"> <text:span text:style-name="Strong_20_Emphasis">Standard Streams:</text:span></text:p>
          <text:list text:style-name="List_20_1">
            <text:list-item>
              <text:p text:style-name="List_20_1_Content"> <text:span text:style-name="Strong_20_Emphasis">stdin (0):</text:span> Standardní vstup (klávesnice).</text:p>
            </text:list-item>
            <text:list-item>
              <text:p text:style-name="List_20_1_Content"> <text:span text:style-name="Strong_20_Emphasis">stdout (1):</text:span> Standardní výstup (obrazovka).</text:p>
            </text:list-item>
            <text:list-item>
              <text:p text:style-name="List_20_1_Content_Last"> <text:span text:style-name="Strong_20_Emphasis">stderr (2):</text:span> Standardní chybový výstup.</text:p>
            </text:list-item>
          </text:list>
        </text:list-item>
      </text:list>
      <text:h text:style-name="Heading_20_2" text:outline-level="2"><text:bookmark-start text:name="__RefHeading___shell_vs._terminal_6"/><text:bookmark-start text:name="shell_vs._terminal"/>5. Shell vs. Terminál<text:bookmark-end text:name="__RefHeading___shell_vs._terminal_6"/><text:bookmark-end text:name="shell_vs._terminal"/></text:h>
      <text:p text:style-name="Text_20_body">Tyto pojmy se často pletou:</text:p>
      <text:list text:style-name="List_20_1" text:continue-numbering="false">
        <text:list-item>
          <text:p text:style-name="List_20_1_Content_First"> <text:span text:style-name="Strong_20_Emphasis">Terminál (Emulátor terminálu):</text:span> Okno, které vidíte (např. iTerm2, Windows Terminal). Je to jen „obrazovka“ a „klávesnice“.</text:p>
        </text:list-item>
        <text:list-item>
          <text:p text:style-name="List_20_1_Content_Last"> <text:span text:style-name="Strong_20_Emphasis">Shell:</text:span> Program běžící „uvnitř“ terminálu, který zpracovává příkazy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První unixový shell se jmenoval Thompson shell a vznikl v roce 1971. Od té doby se principy práce v příkazové řádce téměř nezměnily, což svědčí o neuvěřitelné efektivitě tohoto konceptu.</text:p>
          </table:table-cell>
        </table:table-row>
      </table:table>
      <text:p text:style-name="Text_20_body"><text:a xlink:type="simple" xlink:href="https://www.serviceit.cz/doku.php?id=it_encyklopedie:linux_rozcestnik" text:style-name="Internet_20_link" text:visited-style-name="Visited_20_Internet_20_Link">Zpět na Linu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0::44:22</meta:creation-date>
    <dc:creator>Generated</dc:creator>
    <dc:date>2026-04-10T10::44:22</dc:date>
    <dc:language>en-US</dc:language>
    <meta:editing-cycles>1</meta:editing-cycles>
    <meta:editing-duration>PT0S</meta:editing-duration>
    <dc:title>shell</dc:title>
  </office:meta>
</office:document-meta>
</file>