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bang"/><text:bookmark-start text:name="__RefHeading___shebang_1"/><text:bookmark-start text:name="shebang"/>Shebang (#!)<text:bookmark-end text:name="__RefHeading___shebang_1"/><text:bookmark-end text:name="shebang"/></text:h>
      <text:p text:style-name="Text_20_body"><text:span text:style-name="Strong_20_Emphasis">Shebang</text:span> se skládá ze znaku mřížky (hash – <text:span text:style-name="Source_20_Text">#</text:span>) a vykřičníku (bang – <text:span text:style-name="Source_20_Text">!</text:span>), po kterých následuje absolutní cesta k interpretu. Nachází se vždy na <text:span text:style-name="Strong_20_Emphasis">prvním řádku</text:span> a na <text:span text:style-name="Strong_20_Emphasis">prvním sloupci</text:span> souboru.</text:p>
      <text:h text:style-name="Heading_20_2" text:outline-level="2"><text:bookmark-start text:name="__RefHeading___proc_je_shebang_dulezity_2"/><text:bookmark-start text:name="proc_je_shebang_dulezity"/>1. Proč je Shebang důležitý?<text:bookmark-end text:name="__RefHeading___proc_je_shebang_dulezity_2"/><text:bookmark-end text:name="proc_je_shebang_dulezity"/></text:h>
      <text:p text:style-name="Text_20_body">Bez shebangu by systém nevěděl, jak soubor spustit. Museli byste program volat ručně, například:</text:p>
      <text:list text:style-name="List_20_1" text:continue-numbering="false">
        <text:list-item>
          <text:p text:style-name="LastListParagraph_List_20_1_Content_First"> <text:span text:style-name="Source_20_Text">python3 skript.py</text:span></text:p>
        </text:list-item>
      </text:list>
      <text:p text:style-name="Text_20_body">Pokud však skript obsahuje správný shebang a má nastavená práva ke spuštění (<text:span text:style-name="Source_20_Text">chmod +x</text:span>), můžete ho volat přímo jako spustitelný program:</text:p>
      <text:list text:style-name="List_20_1" text:continue-numbering="false">
        <text:list-item>
          <text:p text:style-name="LastListParagraph_List_20_1_Content_First"> <text:span text:style-name="Source_20_Text">./skript.py</text:span></text:p>
        </text:list-item>
      </text:list>
      <text:h text:style-name="Heading_20_2" text:outline-level="2"><text:bookmark-start text:name="__RefHeading___nejcastejsi_priklady_3"/><text:bookmark-start text:name="nejcastejsi_priklady"/>2. Nejčastější příklady<text:bookmark-end text:name="__RefHeading___nejcastejsi_priklady_3"/><text:bookmark-end text:name="nejcastejsi_priklady"/></text:h>
      <text:p text:style-name="Text_20_body">Podle toho, v jakém jazyce skript píšete, se liší i podoba shebang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Jazyk </text:p>
          </table:table-cell>
          <table:table-cell office:value-type="string" table:style-name="tableheader">
            <text:p text:style-name="Table_20_Heading"> Shebang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sh</text:span> </text:p>
          </table:table-cell>
          <table:table-cell office:value-type="string" table:style-name="tablecell">
            <text:p text:style-name="tablealignleft"> <text:span text:style-name="Source_20_Text">#!/bin/bash</text:span> </text:p>
          </table:table-cell>
          <table:table-cell office:value-type="string" table:style-name="tablecell">
            <text:p text:style-name="tablealignleft"> Standardní cesta k Bash shell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ython 3</text:span> </text:p>
          </table:table-cell>
          <table:table-cell office:value-type="string" table:style-name="tablecell">
            <text:p text:style-name="tablealignleft"> <text:span text:style-name="Source_20_Text">#!/usr/bin/env python3</text:span> </text:p>
          </table:table-cell>
          <table:table-cell office:value-type="string" table:style-name="tablecell">
            <text:p text:style-name="tablealignleft"> Doporučený způsob (najde Python v cestě PATH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rl</text:span> </text:p>
          </table:table-cell>
          <table:table-cell office:value-type="string" table:style-name="tablecell">
            <text:p text:style-name="tablealignleft"> <text:span text:style-name="Source_20_Text">#!/usr/bin/perl</text:span> </text:p>
          </table:table-cell>
          <table:table-cell office:value-type="string" table:style-name="tablecell">
            <text:p text:style-name="tablealignleft"> Tradiční cesta pro Perl skrip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de.js</text:span> </text:p>
          </table:table-cell>
          <table:table-cell office:value-type="string" table:style-name="tablecell">
            <text:p text:style-name="tablealignleft"> <text:span text:style-name="Source_20_Text">#!/usr/bin/env node</text:span> </text:p>
          </table:table-cell>
          <table:table-cell office:value-type="string" table:style-name="tablecell">
            <text:p text:style-name="tablealignleft"> Pro skripty v JavaScriptu. </text:p>
          </table:table-cell>
        </table:table-row>
      </table:table>
      <text:h text:style-name="Heading_20_2" text:outline-level="2"><text:bookmark-start text:name="__RefHeading___konstrukce_usr_bin_env_4"/><text:bookmark-start text:name="konstrukce_usr_bin_env"/>3. Konstrukce /usr/bin/env<text:bookmark-end text:name="__RefHeading___konstrukce_usr_bin_env_4"/><text:bookmark-end text:name="konstrukce_usr_bin_env"/></text:h>
      <text:p text:style-name="Text_20_body">Všimněte si rozdílu mezi <text:span text:style-name="Source_20_Text">#!/bin/python3</text:span> a <text:span text:style-name="Source_20_Text">#!/usr/bin/env python3</text:span>. 
Použití příkazu <text:span text:style-name="Strong_20_Emphasis">env</text:span> je považováno za „best practice“ a je přenositelnější (portable). Různé linuxové distribuce mohou mít Python nainstalovaný v různých složkách, ale nástroj <text:span text:style-name="Source_20_Text">env</text:span> ho vždy najde podle systémové proměnné <text:span text:style-name="Source_20_Text">PATH</text:span>.</text:p>
      <text:h text:style-name="Heading_20_2" text:outline-level="2"><text:bookmark-start text:name="__RefHeading___jak_to_funguje_pod_kapotou_5"/><text:bookmark-start text:name="jak_to_funguje_pod_kapotou"/>4. Jak to funguje pod kapotou?<text:bookmark-end text:name="__RefHeading___jak_to_funguje_pod_kapotou_5"/><text:bookmark-end text:name="jak_to_funguje_pod_kapotou"/></text:h>
      <text:p text:style-name="Text_20_body">Když se pokusíte spustit skript:</text:p>
      <text:p text:style-name="Preformatted_20_Text">1. Jádro (kernel) se podívá na první dva bajty souboru.<text:line-break/>2. Pokud uvidí magické číslo ''0x23 0x21'' (ASCII pro ''#!''), ví, že jde o skript.<text:line-break/>3. Přečte zbytek prvního řádku a spustí uvedený interpret (např. ''/bin/bash'').<text:line-break/>4. Původní skript mu předá jako argument.</text:p>
      <text:h text:style-name="Heading_20_2" text:outline-level="2"><text:bookmark-start text:name="__RefHeading___caste_chyby_6"/><text:bookmark-start text:name="caste_chyby"/>5. Časté chyby<text:bookmark-end text:name="__RefHeading___caste_chyby_6"/><text:bookmark-end text:name="caste_chyby"/></text:h>
      <text:list text:style-name="List_20_1" text:continue-numbering="false">
        <text:list-item>
          <text:p text:style-name="List_20_1_Content_First"> <text:span text:style-name="Strong_20_Emphasis">Mezery nebo prázdné řádky:</text:span> Shebang <text:span text:style-name="Strong_20_Emphasis">musí</text:span> být na úplně prvním řádku. Pokud před ním bude prázdný řádek, systém ho bude ignorovat jako běžný komentář.</text:p>
        </text:list-item>
        <text:list-item>
          <text:p text:style-name="List_20_1_Content_Last"> <text:span text:style-name="Strong_20_Emphasis">Windows konce řádků (CRLF):</text:span> Pokud vytvoříte skript ve Windows a nahrajete ho na Linux, shebang může selhat, protože Linux nerozumí skrytému znaku <text:span text:style-name="Source_20_Text">\r</text:span> na konci řádku. Interpret pak hledá program jako <text:span text:style-name="Source_20_Text">/bin/bash\r</text:span>, který neexistuj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Název „shebang“ je pravděpodobně staženinou z „SHArp“ (mřížka) a „BANG“ (vykřičník). V hudební terminologii se mřížce říká „sharp“, v tiskovém slangu se vykřičníku říká „bang“.</text:p>
          </table:table-cell>
        </table:table-row>
      </table:table>
      <text:p text:style-name="Text_20_body"><text:a xlink:type="simple" xlink:href="https://www.serviceit.cz/doku.php?id=it_encyklopedie:linux_rozcestnik" text:style-name="Internet_20_link" text:visited-style-name="Visited_20_Internet_20_Link">Zpět n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45</meta:creation-date>
    <dc:creator>Generated</dc:creator>
    <dc:date>2026-06-13T10::35:45</dc:date>
    <dc:language>en-US</dc:language>
    <meta:editing-cycles>1</meta:editing-cycles>
    <meta:editing-duration>PT0S</meta:editing-duration>
    <dc:title>shebang</dc:title>
  </office:meta>
</office:document-meta>
</file>