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-256"/><text:bookmark-start text:name="__RefHeading___sha-256_secure_hash_algorithm_256-bit_1"/><text:bookmark-start text:name="sha-256_secure_hash_algorithm_256-bit"/>SHA-256 (Secure Hash Algorithm 256-bit)<text:bookmark-end text:name="__RefHeading___sha-256_secure_hash_algorithm_256-bit_1"/><text:bookmark-end text:name="sha-256_secure_hash_algorithm_256-bit"/></text:h>
      <text:p text:style-name="Text_20_body"><text:span text:style-name="Strong_20_Emphasis">SHA-256</text:span> je kryptografická <text:a xlink:type="simple" xlink:href="https://www.serviceit.cz/doku.php?id=hashovani" text:style-name="Internet_20_link" text:visited-style-name="Visited_20_Internet_20_Link">hashovací funkce</text:a>, která z libovolně velkého vstupu vytvoří unikátní digitální otisk o fixní délce <text:span text:style-name="Strong_20_Emphasis">256 bitů</text:span>. Tento otisk se obvykle zapisuje jako řetězec 64 šestnáctkových znaků.</text:p>
      <text:p text:style-name="Text_20_body">Na rozdíl od svého předchůdce <text:a xlink:type="simple" xlink:href="https://www.serviceit.cz/doku.php?id=md5" text:style-name="Internet_20_link" text:visited-style-name="Visited_20_Internet_20_Link">MD5</text:a> nebo SHA-1 nebyl algoritmus SHA-256 dosud úspěšně prolomen a je považován za bezpečný standard pro ochranu nejcitlivějších dat.</text:p>
      <text:p text:style-name="Horizontal_20_Line"/>
      <text:h text:style-name="Heading_20_1" text:outline-level="1"><text:bookmark-start text:name="__RefHeading___klicove_technicke_parametry_2"/><text:bookmark-start text:name="klicove_technicke_parametry"/>Klíčové technické parametry<text:bookmark-end text:name="__RefHeading___klicove_technicke_parametry_2"/><text:bookmark-end text:name="klicove_technicke_parametry"/></text:h>
      <text:list text:style-name="List_20_1" text:continue-numbering="false">
        <text:list-item>
          <text:p text:style-name="List_20_1_Content_First"> <text:span text:style-name="Strong_20_Emphasis">Délka výstupu:</text:span> 256 bitů (32 bajtů).</text:p>
        </text:list-item>
        <text:list-item>
          <text:p text:style-name="List_20_1_Content"> <text:span text:style-name="Strong_20_Emphasis">Počet kombinací:</text:span> Existuje  možných výsledných hashů. To je tak nepředstavitelně velké číslo, že pravděpodobnost náhodného nalezení dvou stejných hashů (kolize) je prakticky nulová.</text:p>
        </text:list-item>
        <text:list-item>
          <text:p text:style-name="List_20_1_Content_Last"> <text:span text:style-name="Strong_20_Emphasis">Jednosměrnost:</text:span> Z hashe SHA-256 je absolutně nemožné rekonstruovat původní data.</text:p>
        </text:list-item>
      </text:list>
      <text:p text:style-name="Text_20_body">Typický SHA-256 hash vypadá takto: 
<text:span text:style-name="Source_20_Text">e3b0c44298fc1c149afbf4c8996fb92427ae41e4649b934ca495991b7852b855</text:span></text:p>
      <text:p text:style-name="Horizontal_20_Line"/>
      <text:h text:style-name="Heading_20_1" text:outline-level="1"><text:bookmark-start text:name="__RefHeading___hlavni_vyuziti_sha-256_3"/><text:bookmark-start text:name="hlavni_vyuziti_sha-256"/>Hlavní využití SHA-256<text:bookmark-end text:name="__RefHeading___hlavni_vyuziti_sha-256_3"/><text:bookmark-end text:name="hlavni_vyuziti_sha-256"/></text:h>
      <text:h text:style-name="Heading_20_2" text:outline-level="2"><text:bookmark-start text:name="__RefHeading___kryptomeny_bitcoin_4"/><text:bookmark-start text:name="kryptomeny_bitcoin"/>1. Kryptoměny (Bitcoin)<text:bookmark-end text:name="__RefHeading___kryptomeny_bitcoin_4"/><text:bookmark-end text:name="kryptomeny_bitcoin"/></text:h>
      <text:p text:style-name="Text_20_body">SHA-256 je srdcem <text:span text:style-name="Strong_20_Emphasis">Bitcoinu</text:span>. Používá se v procesu zvaném „těžba“ (Mining) k vytváření důkazů o práci (Proof of Work) a k propojení jednotlivých bloků v <text:a xlink:type="simple" xlink:href="https://www.serviceit.cz/doku.php?id=blockchain" text:style-name="Internet_20_link" text:visited-style-name="Visited_20_Internet_20_Link">blockchainu</text:a>. Každý blok v sobě nese hash předchozího bloku, což zajišťuje neměnnost celé historie.</text:p>
      <text:h text:style-name="Heading_20_2" text:outline-level="2"><text:bookmark-start text:name="__RefHeading___digitalni_certifikaty_a_ssl_tls_5"/><text:bookmark-start text:name="digitalni_certifikaty_a_ssl_tls"/>2. Digitální certifikáty a SSL/TLS<text:bookmark-end text:name="__RefHeading___digitalni_certifikaty_a_ssl_tls_5"/><text:bookmark-end text:name="digitalni_certifikaty_a_ssl_tls"/></text:h>
      <text:p text:style-name="Text_20_body">Většina webových stránek používá protokoly <text:a xlink:type="simple" xlink:href="https://www.serviceit.cz/doku.php?id=https" text:style-name="Internet_20_link" text:visited-style-name="Visited_20_Internet_20_Link">HTTPS</text:a>, kde digitální certifikáty využívají SHA-256 k potvrzení pravosti identity serveru. Váš prohlížeč si tak může být jistý, že komunikuje se správnou bankou nebo e-shopem.</text:p>
      <text:h text:style-name="Heading_20_2" text:outline-level="2"><text:bookmark-start text:name="__RefHeading___integrita_softwaru_6"/><text:bookmark-start text:name="integrita_softwaru"/>3. Integrita softwaru<text:bookmark-end text:name="__RefHeading___integrita_softwaru_6"/><text:bookmark-end text:name="integrita_softwaru"/></text:h>
      <text:p text:style-name="Text_20_body">Vývojáři velkých projektů (např. distribucí Linuxu) poskytují SHA-256 otisky ke staženým obrazům disků. Je to modernější a bezpečnější náhrada za zastaralé <text:a xlink:type="simple" xlink:href="https://www.serviceit.cz/doku.php?id=md5" text:style-name="Internet_20_link" text:visited-style-name="Visited_20_Internet_20_Link">MD5</text:a>.</text:p>
      <text:p text:style-name="Horizontal_20_Line"/>
      <text:h text:style-name="Heading_20_1" text:outline-level="1"><text:bookmark-start text:name="__RefHeading___srovnani_bezpecnostimd5_vs._sha-256_7"/><text:bookmark-start text:name="srovnani_bezpecnostimd5_vs._sha-256"/>Srovnání bezpečnosti: MD5 vs. SHA-256<text:bookmark-end text:name="__RefHeading___srovnani_bezpecnostimd5_vs._sha-256_7"/><text:bookmark-end text:name="srovnani_bezpecnostimd5_vs._sha-256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D5 </text:p>
          </table:table-cell>
          <table:table-cell office:value-type="string" table:style-name="tableheader">
            <text:p text:style-name="Table_20_Heading"> SHA-25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k vydání</text:span> </text:p>
          </table:table-cell>
          <table:table-cell office:value-type="string" table:style-name="tablecell">
            <text:p text:style-name="tablealignleft"> 1991 </text:p>
          </table:table-cell>
          <table:table-cell office:value-type="string" table:style-name="tablecell">
            <text:p text:style-name="tablealignleft"> 200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élka otisku</text:span> </text:p>
          </table:table-cell>
          <table:table-cell office:value-type="string" table:style-name="tablecell">
            <text:p text:style-name="tablealignleft"> 128 bitů </text:p>
          </table:table-cell>
          <table:table-cell office:value-type="string" table:style-name="tablecell">
            <text:p text:style-name="tablealignleft"> 256 bi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dolnost proti kolizím</text:span> </text:p>
          </table:table-cell>
          <table:table-cell office:value-type="string" table:style-name="tablecell">
            <text:p text:style-name="tablealignleft"> <text:span text:style-name="Strong_20_Emphasis">Prolomena</text:span> (velmi slabá) </text:p>
          </table:table-cell>
          <table:table-cell office:value-type="string" table:style-name="tablecell">
            <text:p text:style-name="tablealignleft"> <text:span text:style-name="Strong_20_Emphasis">Vysoká</text:span> (dosud neprolomen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výpočtu</text:span> </text:p>
          </table:table-cell>
          <table:table-cell office:value-type="string" table:style-name="tablecell">
            <text:p text:style-name="tablealignleft"> Extrémně vysoká (slabina) </text:p>
          </table:table-cell>
          <table:table-cell office:value-type="string" table:style-name="tablecell">
            <text:p text:style-name="tablealignleft"> Vysoká, ale náročnější než MD5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hodné pro hesla</text:span> </text:p>
          </table:table-cell>
          <table:table-cell office:value-type="string" table:style-name="tablecell">
            <text:p text:style-name="tablealignleft"> Ne (příliš snadno se prolamuje) </text:p>
          </table:table-cell>
          <table:table-cell office:value-type="string" table:style-name="tablecell">
            <text:p text:style-name="tablealignleft"> Ano (v kombinaci se „solí“) </text:p>
          </table:table-cell>
        </table:table-row>
      </table:table>
      <text:p text:style-name="Horizontal_20_Line"/>
      <text:h text:style-name="Heading_20_1" text:outline-level="1"><text:bookmark-start text:name="__RefHeading___budoucnostje_sha-256_ohrozena_8"/><text:bookmark-start text:name="budoucnostje_sha-256_ohrozena"/>Budoucnost: Je SHA-256 ohrožena?<text:bookmark-end text:name="__RefHeading___budoucnostje_sha-256_ohrozena_8"/><text:bookmark-end text:name="budoucnostje_sha-256_ohrozena"/></text:h>
      <text:p text:style-name="Text_20_body">Ačkoliv je SHA-256 dnes považována za bezpečnou, kryptografové již připravili standard <text:span text:style-name="Strong_20_Emphasis">SHA-3</text:span>, který využívá úplně jinou vnitřní strukturu. To je pojistka pro případ, že by byla v matematickém principu SHA-2 nalezena skrytá slabina. </text:p>
      <text:p text:style-name="Text_20_body">Rovněž se spekuluje o vlivu <text:span text:style-name="Strong_20_Emphasis">kvantových počítačů</text:span>. Očekává se, že SHA-256 bude vůči nim relativně odolná (na rozdíl od asymetrického šifrování <text:a xlink:type="simple" xlink:href="https://www.serviceit.cz/doku.php?id=rsa" text:style-name="Internet_20_link" text:visited-style-name="Visited_20_Internet_20_Link">RSA</text:a>), pouze bude nutné časem přejít na ještě delší variantu, například SHA-512.</text:p>
      <text:p text:style-name="Horizontal_20_Line"/>
      <text:p text:style-name="Text_20_body"><text:span text:style-name="Emphasis">Související pojmy: Hashování, MD5, Blockchain, Bitcoin, RSA, Digitální podpis, SSL/TL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1</meta:creation-date>
    <dc:creator>Generated</dc:creator>
    <dc:date>2026-06-13T10::35:31</dc:date>
    <dc:language>en-US</dc:language>
    <meta:editing-cycles>1</meta:editing-cycles>
    <meta:editing-duration>PT0S</meta:editing-duration>
    <dc:title>sha-256</dc:title>
  </office:meta>
</office:document-meta>
</file>