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fc"/><text:bookmark-start text:name="__RefHeading___sfc_single-file_component_1"/><text:bookmark-start text:name="sfc_single-file_component"/>SFC (Single-File Component)<text:bookmark-end text:name="__RefHeading___sfc_single-file_component_1"/><text:bookmark-end text:name="sfc_single-file_component"/></text:h>
      <text:p text:style-name="Text_20_body">Tradiční webový vývoj odděluje HTML, CSS a JS do různých souborů. <text:span text:style-name="Strong_20_Emphasis">SFC</text:span> tento přístup mění a seskupuje vše, co spolu logicky souvisí, na jedno místo. To zlepšuje přehlednost a usnadňuje údržbu rozsáhlých aplikací.</text:p>
      <text:h text:style-name="Heading_20_2" text:outline-level="2"><text:bookmark-start text:name="__RefHeading___struktura_.vue_souboru_2"/><text:bookmark-start text:name="struktura_.vue_souboru"/>1. Struktura .vue souboru<text:bookmark-end text:name="__RefHeading___struktura_.vue_souboru_2"/><text:bookmark-end text:name="struktura_.vue_souboru"/></text:h>
      <text:p text:style-name="Text_20_body">SFC se skládá ze tří hlavních bloků:</text:p>
      <text:list text:style-name="List_20_1" text:continue-numbering="false">
        <text:list-item>
          <text:p text:style-name="List_20_1_Content_First"> <text:span text:style-name="Strong_20_Emphasis">&lt;template&gt;:</text:span> Obsahuje HTML strukturu komponenty. Vue zde používá deklarativní syntaxi (např. <text:span text:style-name="Source_20_Text"><text:a xlink:type="simple" xlink:href="https://www.serviceit.cz/lib/exe/fetch.php?media=text" text:style-name="Internet_20_link" text:visited-style-name="Visited_20_Internet_20_Link">text</text:a></text:span> pro výpis proměnné).</text:p>
        </text:list-item>
        <text:list-item>
          <text:p text:style-name="List_20_1_Content"> <text:span text:style-name="Strong_20_Emphasis">&lt;script&gt;:</text:span> Obsahuje logiku komponenty v JavaScriptu (nebo TypeScriptu). Zde se definují data, metody a importují další komponenty.</text:p>
        </text:list-item>
        <text:list-item>
          <text:p text:style-name="List_20_1_Content_Last"> <text:span text:style-name="Strong_20_Emphasis">&lt;style&gt;:</text:span> Obsahuje CSS pravidla pro danou komponentu.</text:p>
        </text:list-item>
      </text:list>
      <text:h text:style-name="Heading_20_2" text:outline-level="2"><text:bookmark-start text:name="__RefHeading___klicove_vyhody_sfc_3"/><text:bookmark-start text:name="klicove_vyhody_sfc"/>2. Klíčové výhody SFC<text:bookmark-end text:name="__RefHeading___klicove_vyhody_sfc_3"/><text:bookmark-end text:name="klicove_vyhody_sfc"/></text:h>
      <text:list text:style-name="List_20_1" text:continue-numbering="false">
        <text:list-item>
          <text:p text:style-name="List_20_1_Content_First"> <text:span text:style-name="Strong_20_Emphasis">Lokalizace (Scoped CSS):</text:span> Pomocí atributu <text:span text:style-name="Source_20_Text">&lt;style scoped&gt;</text:span> můžete zajistit, že se styly aplikují <text:span text:style-name="Strong_20_Emphasis">pouze na tuto konkrétní komponentu</text:span>. Už se nemusíte bát, že změna barvy tlačítka v menu rozbije tlačítka v patičce webu.</text:p>
        </text:list-item>
        <text:list-item>
          <text:p text:style-name="List_20_1_Content"> <text:span text:style-name="Strong_20_Emphasis">Lepší organizace:</text:span> Při hledání chyby v konkrétním prvku (např. v nákupním košíku) nemusíte přepínat mezi třemi různými soubory. Vše je v jednom souboru <text:span text:style-name="Source_20_Text">Kosik.vue</text:span>.</text:p>
        </text:list-item>
        <text:list-item>
          <text:p text:style-name="List_20_1_Content"> <text:span text:style-name="Strong_20_Emphasis">Podpora moderních nástrojů:</text:span> Vývojová prostředí (IDE) díky SFC nabízejí skvělé doplňování kódu, kontrolu chyb a zvýraznění syntaxe pro všechny tři jazyky v jednom okně.</text:p>
        </text:list-item>
        <text:list-item>
          <text:p text:style-name="List_20_1_Content_Last"> <text:span text:style-name="Strong_20_Emphasis">Předkompilace:</text:span> Během sestavování aplikace (buildu) se SFC přeloží do vysoce optimalizovaného JavaScriptu, což zvyšuje výkon v prohlížeči.</text:p>
        </text:list-item>
      </text:list>
      <text:h text:style-name="Heading_20_2" text:outline-level="2"><text:bookmark-start text:name="__RefHeading___jak_to_funguje_pod_kapotou_4"/><text:bookmark-start text:name="jak_to_funguje_pod_kapotou"/>3. Jak to funguje pod kapotou?<text:bookmark-end text:name="__RefHeading___jak_to_funguje_pod_kapotou_4"/><text:bookmark-end text:name="jak_to_funguje_pod_kapotou"/></text:h>
      <text:p text:style-name="Text_20_body">Prohlížeč souboru <text:span text:style-name="Source_20_Text">.vue</text:span> nerozumí. Proto je potřeba nástroj (např. <text:a xlink:type="simple" xlink:href="https://www.serviceit.cz/doku.php?id=it_encyklopedie:vite" text:style-name="Internet_20_link" text:visited-style-name="Visited_20_Internet_20_Link">Vite</text:a> nebo Webpack), který:</text:p>
      <text:p text:style-name="Preformatted_20_Text">1. Rozebere SFC soubor na jeho části.<text:line-break/>2. Zkompiluje HTML šablonu do efektivních renderovacích funkcí.<text:line-break/>3. Zpracuje CSS (např. přidá unikátní ID pro scoped styly).<text:line-break/>4. Vše spojí do jednoho JavaScriptového balíčku.</text:p>
      <text:h text:style-name="Heading_20_2" text:outline-level="2"><text:bookmark-start text:name="__RefHeading___srovnani_pristupu_5"/><text:bookmark-start text:name="srovnani_pristupu"/>4. Srovnání přístupů<text:bookmark-end text:name="__RefHeading___srovnani_pristupu_5"/><text:bookmark-end text:name="srovnani_pristu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rganizace </text:p>
          </table:table-cell>
          <table:table-cell office:value-type="string" table:style-name="tableheader">
            <text:p text:style-name="Table_20_Heading"> Rozsah styl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diční (HTML/CSS/JS)</text:span> </text:p>
          </table:table-cell>
          <table:table-cell office:value-type="string" table:style-name="tablecell">
            <text:p text:style-name="tablealignleft"> Oddělené soubory </text:p>
          </table:table-cell>
          <table:table-cell office:value-type="string" table:style-name="tablecell">
            <text:p text:style-name="tablealignleft"> Globální (riziko koliz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act (JSX)</text:span> </text:p>
          </table:table-cell>
          <table:table-cell office:value-type="string" table:style-name="tablecell">
            <text:p text:style-name="tablealignleft"> Vše v JS (CSS často externě) </text:p>
          </table:table-cell>
          <table:table-cell office:value-type="string" table:style-name="tablecell">
            <text:p text:style-name="tablealignleft"> Často vyžaduje knihovny (CSS-in-J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ue SFC</text:span> </text:p>
          </table:table-cell>
          <table:table-cell office:value-type="string" table:style-name="tablecell">
            <text:p text:style-name="tablealignleft"> Bloky v jednom souboru </text:p>
          </table:table-cell>
          <table:table-cell office:value-type="string" table:style-name="tablecell">
            <text:p text:style-name="tablealignleft"> Vestavěný „Scoped“ mechanismus </text:p>
          </table:table-cell>
        </table:table-row>
      </table:table>
      <text:h text:style-name="Heading_20_2" text:outline-level="2"><text:bookmark-start text:name="__RefHeading___ukazka_sfc_v_praxi_6"/><text:bookmark-start text:name="ukazka_sfc_v_praxi"/>5. Ukázka SFC v praxi<text:bookmark-end text:name="__RefHeading___ukazka_sfc_v_praxi_6"/><text:bookmark-end text:name="ukazka_sfc_v_praxi"/></text:h>
      <text:p text:style-name="Preformatted_20_Text">&lt;template&gt;<text:line-break/><text:s text:c="2"/>&lt;div class="karta"&gt;<text:line-break/><text:s text:c="4"/>&lt;h1&gt;{{ nadpis }}&lt;/h1&gt;<text:line-break/><text:s text:c="4"/>&lt;button @click="upozorni"&gt;Klikni&lt;/button&gt;<text:line-break/><text:s text:c="2"/>&lt;/div&gt;<text:line-break/>&lt;/template&gt;<text:line-break/><text:line-break/>&lt;script setup&gt;<text:line-break/><text:s text:c="2"/>const nadpis = "Vítejte v IT encyklopedii"<text:line-break/><text:s text:c="2"/>const upozorni = () =&gt; alert("Ahoj!")<text:line-break/>&lt;/script&gt;<text:line-break/><text:line-break/>&lt;style scoped&gt;<text:line-break/><text:s text:c="2"/>.karta { border: 1px solid silver; padding: 20px; }<text:line-break/><text:s text:c="2"/>h1 { color: #42b983; }<text:line-break/>&lt;/style&gt;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čkoliv jsou SFC spojovány hlavně s Vue, velmi podobný koncept využívá i framework <text:span text:style-name="Strong_20_Emphasis">Svelte</text:span>, který jde ještě dál – v souboru <text:span text:style-name="Source_20_Text">.svelte</text:span> píšete kód, který se téměř neliší od standardního HTML, ale výsledkem je extrémně rychlá aplikace bez nutnosti virtuálního DOMu.</text:p>
          </table:table-cell>
        </table:table-row>
      </table:table>
      <text:p text:style-name="Text_20_body"><text:a xlink:type="simple" xlink:href="https://www.serviceit.cz/doku.php?id=it_encyklopedie:vue" text:style-name="Internet_20_link" text:visited-style-name="Visited_20_Internet_20_Link">Zpět na Vue.j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6</meta:creation-date>
    <dc:creator>Generated</dc:creator>
    <dc:date>2026-08-06T03::50:46</dc:date>
    <dc:language>en-US</dc:language>
    <meta:editing-cycles>1</meta:editing-cycles>
    <meta:editing-duration>PT0S</meta:editing-duration>
    <dc:title>sfc</dc:title>
  </office:meta>
</office:document-meta>
</file>