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"/><text:bookmark-start text:name="__RefHeading___server_1"/><text:bookmark-start text:name="server"/>Server<text:bookmark-end text:name="__RefHeading___server_1"/><text:bookmark-end text:name="server"/></text:h>
      <text:p text:style-name="Text_20_body"><text:span text:style-name="Strong_20_Emphasis">Server</text:span> může být definován dvěma způsoby:</text:p>
      <text:p text:style-name="Preformatted_20_Text">1. **Hardwarový server:** Fyzický stroj (počítač) s vysokým výkonem, který je navržen pro nepřetržitý běh (24/7).<text:line-break/>2. **Softwarový server:** Program (např. Apache, SQL Server), který naslouchá na určitém síťovém portu a odpovídá na požadavky klientů.</text:p>
      <text:p text:style-name="Horizontal_20_Line"/>
      <text:h text:style-name="Heading_20_1" text:outline-level="1"><text:bookmark-start text:name="__RefHeading___jak_funguje_architektura_klient-server_2"/><text:bookmark-start text:name="jak_funguje_architektura_klient-server"/>Jak funguje architektura Klient-Server?<text:bookmark-end text:name="__RefHeading___jak_funguje_architektura_klient-server_2"/><text:bookmark-end text:name="jak_funguje_architektura_klient-server"/></text:h>
      <text:p text:style-name="Text_20_body">Celý proces komunikace je založen na principu dotaz–odpověď:</text:p>
      <text:p text:style-name="Preformatted_20_Text">1. **Klient** (váš prohlížeč) pošle požadavek: "Chci vidět stránku www.seznam.cz".<text:line-break/>2. **Server** požadavek přijme, zpracuje ho a vyhledá data.<text:line-break/>3. **Server** pošle odpověď: Data stránky, která se vám zobrazí.</text:p>
      <text:p text:style-name="Horizontal_20_Line"/>
      <text:h text:style-name="Heading_20_1" text:outline-level="1"><text:bookmark-start text:name="__RefHeading___typy_serveru_podle_ucelu_3"/><text:bookmark-start text:name="typy_serveru_podle_ucelu"/>Typy serverů podle účelu<text:bookmark-end text:name="__RefHeading___typy_serveru_podle_ucelu_3"/><text:bookmark-end text:name="typy_serveru_podle_ucelu"/></text:h>
      <text:p text:style-name="Text_20_body">Existuje mnoho druhů serverů, každý se specializuje na jinou úloh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server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ový server</text:span> </text:p>
          </table:table-cell>
          <table:table-cell office:value-type="string" table:style-name="tablecell">
            <text:p text:style-name="tablealignleft"> Hostuje webové stránky a doručuje je do prohlížečů (HTTP/HTTP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borový server (File server)</text:span> </text:p>
          </table:table-cell>
          <table:table-cell office:value-type="string" table:style-name="tablecell">
            <text:p text:style-name="tablealignleft"> Slouží k ukládání a sdílení souborů v síti (FTP, SMB/CIF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ázový server</text:span> </text:p>
          </table:table-cell>
          <table:table-cell office:value-type="string" table:style-name="tablecell">
            <text:p text:style-name="tablealignleft"> Spravuje strukturovaná data (např. MySQL, PostgreSQL, Orac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štovní server (Mail server)</text:span> </text:p>
          </table:table-cell>
          <table:table-cell office:value-type="string" table:style-name="tablecell">
            <text:p text:style-name="tablealignleft"> Zajišťuje odesílání a přijímání e-mailů (SMTP, IMAP, POP3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rní server</text:span> </text:p>
          </table:table-cell>
          <table:table-cell office:value-type="string" table:style-name="tablecell">
            <text:p text:style-name="tablealignleft"> Propojuje hráče v online hrách a synchronizuje jejich sta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NS server</text:span> </text:p>
          </table:table-cell>
          <table:table-cell office:value-type="string" table:style-name="tablecell">
            <text:p text:style-name="tablealignleft"> Překládá doménová jména (google.com) na <text:a xlink:type="simple" xlink:href="https://www.serviceit.cz/doku.php?id=ip_adresa" text:style-name="Internet_20_link" text:visited-style-name="Visited_20_Internet_20_Link">IP adresy</text:a>. </text:p>
          </table:table-cell>
        </table:table-row>
      </table:table>
      <text:p text:style-name="Horizontal_20_Line"/>
      <text:h text:style-name="Heading_20_1" text:outline-level="1"><text:bookmark-start text:name="__RefHeading___hardware_serveru_vs._bezne_pc_4"/><text:bookmark-start text:name="hardware_serveru_vs._bezne_pc"/>Hardware serveru vs. běžné PC<text:bookmark-end text:name="__RefHeading___hardware_serveru_vs._bezne_pc_4"/><text:bookmark-end text:name="hardware_serveru_vs._bezne_pc"/></text:h>
      <text:p text:style-name="Text_20_body">I když jako server může sloužit i starý notebook, profesionální serverové stanice se liší:</text:p>
      <text:list text:style-name="List_20_1" text:continue-numbering="false">
        <text:list-item>
          <text:p text:style-name="List_20_1_Content_First"> <text:span text:style-name="Strong_20_Emphasis">Formát:</text:span> Často se montují do speciálních skříní zvaných <text:span text:style-name="Strong_20_Emphasis">Rack</text:span> (stojan).</text:p>
        </text:list-item>
        <text:list-item>
          <text:p text:style-name="List_20_1_Content"> <text:span text:style-name="Strong_20_Emphasis">Komponenty:</text:span> Používají procesory s mnoha jádry (např. Intel Xeon, AMD EPYC) a paměti s opravou chyb (<text:span text:style-name="Strong_20_Emphasis">ECC RAM</text:span>).</text:p>
        </text:list-item>
        <text:list-item>
          <text:p text:style-name="List_20_1_Content_Last"> <text:span text:style-name="Strong_20_Emphasis">Redundance:</text:span> Mají zdvojené zdroje napájení, více síťových karet a disková pole (<text:span text:style-name="Strong_20_Emphasis">RAID</text:span>). Pokud jedna část selže, server běží dál.</text:p>
        </text:list-item>
      </text:list>
      <text:p text:style-name="Horizontal_20_Line"/>
      <text:h text:style-name="Heading_20_1" text:outline-level="1"><text:bookmark-start text:name="__RefHeading___fyzicky_vs._virtualni_server_5"/><text:bookmark-start text:name="fyzicky_vs._virtualni_server"/>Fyzický vs. Virtuální server<text:bookmark-end text:name="__RefHeading___fyzicky_vs._virtualni_server_5"/><text:bookmark-end text:name="fyzicky_vs._virtualni_server"/></text:h>
      <text:p text:style-name="Text_20_body">V moderním IT se málokdy využívá celý fyzický stroj pro jednu úlohu:</text:p>
      <text:list text:style-name="List_20_1" text:continue-numbering="false">
        <text:list-item>
          <text:p text:style-name="List_20_1_Content_First"> <text:span text:style-name="Strong_20_Emphasis">Dedikovaný server:</text:span> Jeden fyzický stroj patří celý jednomu zákazníkovi.</text:p>
        </text:list-item>
        <text:list-item>
          <text:p text:style-name="List_20_1_Content"> <text:span text:style-name="Strong_20_Emphasis">VPS (Virtuální privátní server):</text:span> Jeden silný fyzický stroj je pomocí <text:a xlink:type="simple" xlink:href="https://www.serviceit.cz/doku.php?id=virtualizace" text:style-name="Internet_20_link" text:visited-style-name="Visited_20_Internet_20_Link">virtualizace</text:a> rozdělen na několik menších „virtuálních“ počítačů, které se chovají jako samostatné servery.</text:p>
        </text:list-item>
        <text:list-item>
          <text:p text:style-name="List_20_1_Content_Last"> <text:span text:style-name="Strong_20_Emphasis">Cloudový server:</text:span> Flexibilní výpočetní výkon pronajímaný od velkých poskytovatelů (AWS, Azure, Google Cloud).</text:p>
        </text:list-item>
      </text:list>
      <text:p text:style-name="Horizontal_20_Line"/>
      <text:h text:style-name="Heading_20_1" text:outline-level="1"><text:bookmark-start text:name="__RefHeading___datova_centra_6"/><text:bookmark-start text:name="datova_centra"/>Datová centra<text:bookmark-end text:name="__RefHeading___datova_centra_6"/><text:bookmark-end text:name="datova_centra"/></text:h>
      <text:p text:style-name="Text_20_body">Servery se obvykle neumísťují do kanceláří, ale do <text:span text:style-name="Strong_20_Emphasis">datových center</text:span>. To jsou specializované budovy s:</text:p>
      <text:list text:style-name="List_20_1" text:continue-numbering="false">
        <text:list-item>
          <text:p text:style-name="List_20_1_Content_First"> Extrémně rychlým připojením k internetu.</text:p>
        </text:list-item>
        <text:list-item>
          <text:p text:style-name="List_20_1_Content"> Výkonnou klimatizací (servery produkují hodně tepla).</text:p>
        </text:list-item>
        <text:list-item>
          <text:p text:style-name="List_20_1_Content"> Záložními generátory pro případ výpadku elektřiny.</text:p>
        </text:list-item>
        <text:list-item>
          <text:p text:style-name="List_20_1_Content_Last"> Vysokým stupněm fyzického zabezpečení.</text:p>
        </text:list-item>
      </text:list>
      <text:p text:style-name="Horizontal_20_Line"/>
      <text:p text:style-name="Text_20_body"><text:span text:style-name="Emphasis">Související pojmy: IP adresa, DNS, Virtualizace, Mainframe, Cloud, RAID, Klient, Protoko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1</meta:creation-date>
    <dc:creator>Generated</dc:creator>
    <dc:date>2026-06-13T10::28:21</dc:date>
    <dc:language>en-US</dc:language>
    <meta:editing-cycles>1</meta:editing-cycles>
    <meta:editing-duration>PT0S</meta:editing-duration>
    <dc:title>server</dc:title>
  </office:meta>
</office:document-meta>
</file>