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o"/><text:bookmark-start text:name="__RefHeading___seo_search_engine_optimization_1"/><text:bookmark-start text:name="seo_search_engine_optimization"/>SEO (Search Engine Optimization)<text:bookmark-end text:name="__RefHeading___seo_search_engine_optimization_1"/><text:bookmark-end text:name="seo_search_engine_optimization"/></text:h>
      <text:p text:style-name="Text_20_body"><text:span text:style-name="Strong_20_Emphasis">SEO</text:span> je proces zlepšování kvality a kvantity návštěvnosti webových stránek z vyhledávačů. Cílem je dosáhnout co nejvyšších pozic na relevantní klíčová slova. Moderní SEO již není o „podvádění“ algoritmů, ale o poskytování nejlepší možné odpovědi na dotaz uživatele při zachování špičkové technické kvality webu.</text:p>
      <text:p text:style-name="Horizontal_20_Line"/>
      <text:h text:style-name="Heading_20_1" text:outline-level="1"><text:bookmark-start text:name="__RefHeading___dva_pilire_seo_2"/><text:bookmark-start text:name="dva_pilire_seo"/>Dva pilíře SEO<text:bookmark-end text:name="__RefHeading___dva_pilire_seo_2"/><text:bookmark-end text:name="dva_pilire_seo"/></text:h>
      <text:p text:style-name="Text_20_body">SEO se tradičně dělí na dvě hlavní oblasti, které musí spolupracovat:</text:p>
      <text:h text:style-name="Heading_20_2" text:outline-level="2"><text:bookmark-start text:name="__RefHeading___on-page_seo_na_strance_3"/><text:bookmark-start text:name="on-page_seo_na_strance"/>1. On-Page SEO (Na stránce)<text:bookmark-end text:name="__RefHeading___on-page_seo_na_strance_3"/><text:bookmark-end text:name="on-page_seo_na_strance"/></text:h>
      <text:p text:style-name="Text_20_body">Vše, co můžete ovlivnit přímo na svém webu:</text:p>
      <text:list text:style-name="List_20_1" text:continue-numbering="false">
        <text:list-item>
          <text:p text:style-name="List_20_1_Content_First"> <text:span text:style-name="Strong_20_Emphasis">Obsah:</text:span> Kvalitní, unikátní a relevantní texty.</text:p>
        </text:list-item>
        <text:list-item>
          <text:p text:style-name="List_20_1_Content"> <text:span text:style-name="Strong_20_Emphasis">Klíčová slova:</text:span> Správné použití termínů, které lidé hledají.</text:p>
        </text:list-item>
        <text:list-item>
          <text:p text:style-name="List_20_1_Content"> <text:span text:style-name="Strong_20_Emphasis">Technické SEO:</text:span> Rychlost načítání, responzivita (vzhled na mobilu), struktura URL a správné používání HTML tagů (H1, Meta Title).</text:p>
        </text:list-item>
        <text:list-item>
          <text:p text:style-name="List_20_1_Content_Last"> <text:span text:style-name="Strong_20_Emphasis">Vnitřní prolinkování:</text:span> Logické propojení stránek v rámci jednoho webu.</text:p>
        </text:list-item>
      </text:list>
      <text:h text:style-name="Heading_20_2" text:outline-level="2"><text:bookmark-start text:name="__RefHeading___off-page_seo_mimo_stranku_4"/><text:bookmark-start text:name="off-page_seo_mimo_stranku"/>2. Off-Page SEO (Mimo stránku)<text:bookmark-end text:name="__RefHeading___off-page_seo_mimo_stranku_4"/><text:bookmark-end text:name="off-page_seo_mimo_stranku"/></text:h>
      <text:p text:style-name="Text_20_body">Budování autority webu v očích vyhledávače:</text:p>
      <text:list text:style-name="List_20_1" text:continue-numbering="false">
        <text:list-item>
          <text:p text:style-name="List_20_1_Content_First"> <text:span text:style-name="Strong_20_Emphasis">Linkbuilding:</text:span> Získávání zpětných odkazů z jiných autoritativních webů.</text:p>
        </text:list-item>
        <text:list-item>
          <text:p text:style-name="List_20_1_Content"> <text:span text:style-name="Strong_20_Emphasis">Sociální signály:</text:span> Sdílení obsahu na sociálních sítích.</text:p>
        </text:list-item>
        <text:list-item>
          <text:p text:style-name="List_20_1_Content_Last"> <text:span text:style-name="Strong_20_Emphasis">Důvěryhodnost:</text:span> Zmínky o značce a pozitivní recenze.</text:p>
        </text:list-item>
      </text:list>
      <text:p text:style-name="Horizontal_20_Line"/>
      <text:h text:style-name="Heading_20_1" text:outline-level="1"><text:bookmark-start text:name="__RefHeading___jak_funguje_vyhledavac_5"/><text:bookmark-start text:name="jak_funguje_vyhledavac"/>Jak funguje vyhledávač?<text:bookmark-end text:name="__RefHeading___jak_funguje_vyhledavac_5"/><text:bookmark-end text:name="jak_funguje_vyhledavac"/></text:h>
      <text:p text:style-name="Text_20_body">Proces, kterým vyhledávač zpracovává váš web, má tři fáze:</text:p>
      <text:p text:style-name="Preformatted_20_Text">1. **Crawling (Procházení):** Vyhledávací roboti (tzv. pavouci) procházejí internet a objevují nové nebo aktualizované stránky.<text:line-break/>2. **Indexing (Indexace):** Nalezené stránky jsou analyzovány a uloženy do obří databáze (indexu).<text:line-break/>3. **Ranking (Hodnocení):** Když uživatel zadá dotaz, algoritmus vybere nejrelevantnější stránky z indexu a seřadí je podle stovek faktorů.</text:p>
      <text:p text:style-name="Horizontal_20_Line"/>
      <text:h text:style-name="Heading_20_1" text:outline-level="1"><text:bookmark-start text:name="__RefHeading___klicove_faktory_hodnoceni_ranking_factors_6"/><text:bookmark-start text:name="klicove_faktory_hodnoceni_ranking_factors"/>Klíčové faktory hodnocení (Ranking Factors)<text:bookmark-end text:name="__RefHeading___klicove_faktory_hodnoceni_ranking_factors_6"/><text:bookmark-end text:name="klicove_faktory_hodnoceni_ranking_factors"/></text:h>
      <text:p text:style-name="Text_20_body">Dnes vyhledávače kladou důraz na uživatelskou zkušenost (UX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aktor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re Web Vitals</text:span> </text:p>
          </table:table-cell>
          <table:table-cell office:value-type="string" table:style-name="tablecell">
            <text:p text:style-name="tablealignleft"> Metriky rychlosti a stability načítání we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bile-First</text:span> </text:p>
          </table:table-cell>
          <table:table-cell office:value-type="string" table:style-name="tablecell">
            <text:p text:style-name="tablealignleft"> Vyhledávače hodnotí web primárně podle jeho mobilní verz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E-A-T</text:span> </text:p>
          </table:table-cell>
          <table:table-cell office:value-type="string" table:style-name="tablecell">
            <text:p text:style-name="tablealignleft"> Zkušenost, Odbornost, Autorita a Důvěryhodnost autora obsah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TTPS</text:span> </text:p>
          </table:table-cell>
          <table:table-cell office:value-type="string" table:style-name="tablecell">
            <text:p text:style-name="tablealignleft"> Zabezpečené spojení je dnes pro vyhledávače standardem. </text:p>
          </table:table-cell>
        </table:table-row>
      </table:table>
      <text:p text:style-name="Horizontal_20_Line"/>
      <text:h text:style-name="Heading_20_1" text:outline-level="1"><text:bookmark-start text:name="__RefHeading___seo_a_technologicke_prekazky_7"/><text:bookmark-start text:name="seo_a_technologicke_prekazky"/>SEO a technologické překážky<text:bookmark-end text:name="__RefHeading___seo_a_technologicke_prekazky_7"/><text:bookmark-end text:name="seo_a_technologicke_prekazky"/></text:h>
      <text:p text:style-name="Text_20_body">Při tvorbě webu mohou některé technologie SEO škodit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frame" text:style-name="Internet_20_link" text:visited-style-name="Visited_20_Internet_20_Link">Iframe</text:a>:</text:span> Vyhledávače mají problém indexovat obsah uvnitř rámců. Pokud je klíčový text v rámu, robot ho nemusí připsat vašemu webu.</text:p>
        </text:list-item>
        <text:list-item>
          <text:p text:style-name="List_20_1_Content"> <text:span text:style-name="Strong_20_Emphasis">Flash / Těžký JavaScript:</text:span> Pokud se obsah generuje pouze pomocí složitých skriptů, vyhledávač může vidět „prázdnou stránku“, pokud ji nestihne včas zrenderovat.</text:p>
        </text:list-item>
        <text:list-item>
          <text:p text:style-name="List_20_1_Content_Last"> <text:span text:style-name="Strong_20_Emphasis">Duplicitní obsah:</text:span> Pokud má web více adres pro stejný obsah, vyhledávač neví, kterou hodnotit (řeší se pomocí tagu <text:span text:style-name="Source_20_Text">canonical</text:span>).</text:p>
        </text:list-item>
      </text:list>
      <text:p text:style-name="Horizontal_20_Line"/>
      <text:h text:style-name="Heading_20_1" text:outline-level="1"><text:bookmark-start text:name="__RefHeading___seo_vs._sem_ppc_8"/><text:bookmark-start text:name="seo_vs._sem_ppc"/>SEO vs. SEM (PPC)<text:bookmark-end text:name="__RefHeading___seo_vs._sem_ppc_8"/><text:bookmark-end text:name="seo_vs._sem_ppc"/></text:h>
      <text:p text:style-name="Text_20_body">Je důležité nezaměňovat SEO s placenou reklamou (PPC):</text:p>
      <text:list text:style-name="List_20_1" text:continue-numbering="false">
        <text:list-item>
          <text:p text:style-name="List_20_1_Content_First"> <text:span text:style-name="Strong_20_Emphasis">SEO:</text:span> Dlouhodobý proces, výsledky se dostaví za měsíce, ale prokliky jsou „zdarma“.</text:p>
        </text:list-item>
        <text:list-item>
          <text:p text:style-name="List_20_1_Content_Last"> <text:span text:style-name="Strong_20_Emphasis">PPC (Search Engine Marketing):</text:span> Okamžité výsledky, ale platíte za každé kliknutí. Jakmile přestanete platit, návštěvnost zmizí.</text:p>
        </text:list-item>
      </text:list>
      <text:p text:style-name="Horizontal_20_Line"/>
      <text:p text:style-name="Text_20_body"><text:span text:style-name="Emphasis">Související pojmy: Iframe, HTTPS, HTML, JavaScript, Core Web Vitals, Linkbuild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09:47</meta:creation-date>
    <dc:creator>Generated</dc:creator>
    <dc:date>2026-06-17T20::09:47</dc:date>
    <dc:language>en-US</dc:language>
    <meta:editing-cycles>1</meta:editing-cycles>
    <meta:editing-duration>PT0S</meta:editing-duration>
    <dc:title>seo</dc:title>
  </office:meta>
</office:document-meta>
</file>