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"/><text:bookmark-start text:name="__RefHeading___sem_search_engine_marketing_1"/><text:bookmark-start text:name="sem_search_engine_marketing"/>SEM (Search Engine Marketing)<text:bookmark-end text:name="__RefHeading___sem_search_engine_marketing_1"/><text:bookmark-end text:name="sem_search_engine_marketing"/></text:h>
      <text:p text:style-name="Text_20_body">SEM (Search Engine Marketing), česky marketing ve vyhledávačích, je forma internetového marketingu, která se zaměřuje na propagaci webových stránek zvyšováním jejich viditelnosti na stránkách s výsledky vyhledávání (SERP) primárně prostřednictvím placené reklamy.</text:p>
      <text:p text:style-name="Text_20_body">Zatímco historicky termín SEM zastřešoval jak placené aktivity (PPC), tak i organickou optimalizaci (SEO), v dnešní moderní digitální terminologii se SEM používá téměř výhradně jako synonymum pro placenou reklamu ve vyhledávání (Paid Search).</text:p>
      <text:h text:style-name="Heading_20_1" text:outline-level="1"><text:bookmark-start text:name="__RefHeading___klicove_modely_a_metriky_2"/><text:bookmark-start text:name="klicove_modely_a_metriky"/>Klíčové modely a metriky<text:bookmark-end text:name="__RefHeading___klicove_modely_a_metriky_2"/><text:bookmark-end text:name="klicove_modely_a_metriky"/></text:h>
      <text:p text:style-name="Text_20_body">V oblasti SEM se využívá specifická terminologie a modely nákupu reklamy, kterým je nutné pro úspěšnou správu kampaní porozumět:</text:p>
      <text:p text:style-name="Text_20_body">PPC (Pay-Per-Click): Základní platební model SEM. Inzerent neplatí za zobrazení reklamy (imprese), ale pouze ve chvíli, kdy uživatel na reklamu reálně klikne a přejde na cílový web.</text:p>
      <text:p text:style-name="Text_20_body">CPC (Cost-Per-Click): Cena za proklik. Jde o konkrétní částku, kterou inzerent zaplatí reklamnímu systému za jedno kliknutí. Může jít o maximální CPC (kolik je inzerent ochoten maximálně zaplatit) nebo průměrnou CPC (skutečně zaplacená částka).</text:p>
      <text:p text:style-name="Text_20_body">CTR (Click-Through Rate): Míra prokliku. Procentuální vyjádření poměru mezi počtem zobrazení reklamy a počtem kliknutí. Vysoké CTR indikuje, že je reklama pro uživatele vysoce relevantní.</text:p>
      <text:p text:style-name="Text_20_body">Quality Score (Skóre kvality): Metrika (typicky na škále 1-10), kterou vyhledávače hodnotí kvalitu a relevanci vašich klíčových slov a PPC reklam. Ovlivňuje ji očekávaná míra prokliku, relevance reklamního textu a kvalita cílové stránky (landing page).</text:p>
      <text:p text:style-name="Text_20_body">ROAS (Return on Ad Spend): Návratnost výdajů na reklamu. Metrika vyjadřující, kolik peněz se vrátí z každé koruny investované do reklamní kampaně.</text:p>
      <text:h text:style-name="Heading_20_1" text:outline-level="1"><text:bookmark-start text:name="__RefHeading___jak_funguje_aukcni_system_3"/><text:bookmark-start text:name="jak_funguje_aukcni_system"/>Jak funguje aukční systém<text:bookmark-end text:name="__RefHeading___jak_funguje_aukcni_system_3"/><text:bookmark-end text:name="jak_funguje_aukcni_system"/></text:h>
      <text:p text:style-name="Text_20_body">Zobrazení reklam ve vyhledávači není náhodné, ale řídí se složitým aukčním systémem v reálném čase, který se spustí v milisekundách po zadání dotazu uživatelem:</text:p>
      <text:p text:style-name="Text_20_body">1. Spuštění aukce: Jakmile uživatel zadá vyhledávací dotaz, systém zjistí, zda pro daná klíčová slova existují inzerenti.</text:p>
      <text:p text:style-name="Text_20_body">2. Výběr kandidátů: Systém vyřadí reklamy, které nejsou relevantní nebo nesplňují technické podmínky (například cílení na jiný region).</text:p>
      <text:p text:style-name="Text_20_body">3. Výpočet Ad Rank (Hodnocení reklamy): Vyhledávač vypočítá tzv. Ad Rank pro každého inzerenta. Tento vzorec se typicky skládá z Maximální CPC vynásobené Skórem kvality (případně se zohledňují rozšíření reklam a formáty).</text:p>
      <text:p text:style-name="Text_20_body">4. Zobrazení výsledků: Pozici vyhrává inzerent s nejvyšším Ad Rankem, nikoliv nutně ten, kdo nabídl nejvíce peněz. Tím vyhledávače motivují k tvorbě kvalitních a relevantních reklam.</text:p>
      <text:h text:style-name="Heading_20_1" text:outline-level="1"><text:bookmark-start text:name="__RefHeading___hlavni_reklamni_platformy_4"/><text:bookmark-start text:name="hlavni_reklamni_platformy"/>Hlavní reklamní platformy<text:bookmark-end text:name="__RefHeading___hlavni_reklamni_platformy_4"/><text:bookmark-end text:name="hlavni_reklamni_platformy"/></text:h>
      <text:p text:style-name="Text_20_body">Na globálním i lokálním trhu existuje několik dominantních systémů pro správu SEM kampaní:</text:p>
      <text:p text:style-name="Text_20_body">Google Ads: Celosvětově největší a nejpoužívanější platforma (dříve Google AdWords). Nabízí obrovský zásah a pokročilé nástroje využívající umělou inteligenci a strojové učení pro automatizaci nabídek.</text:p>
      <text:p text:style-name="Text_20_body">Microsoft Advertising (Bing Ads): Platforma obsluhující vyhledávač Bing, Yahoo a DuckDuckGo. Ačkoliv má menší tržní podíl, často nabízí nižší CPC a specifickou demografickou skupinu uživatelů.</text:p>
      <text:p text:style-name="Text_20_body">Sklik: Český reklamní systém provozovaný společností Seznam.cz. Na lokálním trhu je stále nezbytný pro komplexní pokrytí českých uživatelů, zejména starší demografie a uživatelů mimo velká města.</text:p>
      <text:h text:style-name="Heading_20_1" text:outline-level="1"><text:bookmark-start text:name="__RefHeading___vyhody_a_nevyhody_sem_5"/><text:bookmark-start text:name="vyhody_a_nevyhody_sem"/>Výhody a nevýhody SEM<text:bookmark-end text:name="__RefHeading___vyhody_a_nevyhody_sem_5"/><text:bookmark-end text:name="vyhody_a_nevyhody_se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SEM </text:p>
          </table:table-cell>
          <table:table-cell office:value-type="string" table:style-name="tableheader">
            <text:p text:style-name="Table_20_Heading"> Nevýhody SEM </text:p>
          </table:table-cell>
        </table:table-row>
        <table:table-row>
          <table:table-cell office:value-type="string" table:style-name="tablecell">
            <text:p text:style-name="tablealignleft"> Okamžitá viditelnost a rychlé výsledky. </text:p>
          </table:table-cell>
          <table:table-cell office:value-type="string" table:style-name="tablecell">
            <text:p text:style-name="tablealignleft"> Nutnost neustálých finančních investic (platíte za každý klik). </text:p>
          </table:table-cell>
        </table:table-row>
        <table:table-row>
          <table:table-cell office:value-type="string" table:style-name="tablecell">
            <text:p text:style-name="tablealignleft"> Přesné cílení (lokalita, jazyk, zařízení, denní doba). </text:p>
          </table:table-cell>
          <table:table-cell office:value-type="string" table:style-name="tablecell">
            <text:p text:style-name="tablealignleft"> Cena za proklik může být ve vysoce konkurenčních oborech extrémní. </text:p>
          </table:table-cell>
        </table:table-row>
        <table:table-row>
          <table:table-cell office:value-type="string" table:style-name="tablecell">
            <text:p text:style-name="tablealignleft"> Plná kontrola nad rozpočtem a měřitelnost návratnosti (ROI). </text:p>
          </table:table-cell>
          <table:table-cell office:value-type="string" table:style-name="tablecell">
            <text:p text:style-name="tablealignleft"> Jakmile kampaň vypnete, návštěvnost okamžitě klesne na nulu. </text:p>
          </table:table-cell>
        </table:table-row>
        <table:table-row>
          <table:table-cell office:value-type="string" table:style-name="tablecell">
            <text:p text:style-name="tablealignleft"> Flexibilita reklamních textů a A/B testování. </text:p>
          </table:table-cell>
          <table:table-cell office:value-type="string" table:style-name="tablecell">
            <text:p text:style-name="tablealignleft"> Tzv. „Bannerová slepota“ - někteří uživatelé placené výsledky záměrně ignorují. </text:p>
          </table:table-cell>
        </table:table-row>
      </table:table>
      <text:p text:style-name="Text_20_body"><text:span text:style-name="Emphasis">Související pojmy: <text:a xlink:type="simple" xlink:href="https://www.serviceit.cz/doku.php?id=seo" text:style-name="Internet_20_link" text:visited-style-name="Visited_20_Internet_20_Link">SEO</text:a>, <text:a xlink:type="simple" xlink:href="https://www.serviceit.cz/doku.php?id=ppc" text:style-name="Internet_20_link" text:visited-style-name="Visited_20_Internet_20_Link">PPC</text:a>, Google Ads, Sklik, SERP, ROI, Landing Page, Konverze, RTB (Real-Time Bidding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56:11</meta:creation-date>
    <dc:creator>Generated</dc:creator>
    <dc:date>2026-06-17T19::56:11</dc:date>
    <dc:language>en-US</dc:language>
    <meta:editing-cycles>1</meta:editing-cycles>
    <meta:editing-duration>PT0S</meta:editing-duration>
    <dc:title>sem</dc:title>
  </office:meta>
</office:document-meta>
</file>