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si"/><text:bookmark-start text:name="__RefHeading___scsi_small_computer_system_interface_1"/><text:bookmark-start text:name="scsi_small_computer_system_interface"/>SCSI (Small Computer System Interface)<text:bookmark-end text:name="__RefHeading___scsi_small_computer_system_interface_1"/><text:bookmark-end text:name="scsi_small_computer_system_interface"/></text:h>
      <text:p text:style-name="Text_20_body"><text:span text:style-name="Strong_20_Emphasis">SCSI</text:span> (vyslovuje se „skazi“) je sada standardů pro fyzické propojení a přenos dat mezi počítači a periferními zařízeními (nejčastěji pevnými disky, páskovými mechanikami nebo skenery). Na rozdíl od staršího rozhraní IDE (ATA) bylo SCSI od počátku navrženo pro profesionální a serverové nasazení, kde je vyžadován vysoký výkon a spolehlivost.</text:p>
      <text:p text:style-name="Text_20_body">V moderní éře se s fyzickými SCSI kabely setkáme zřídka, ale <text:span text:style-name="Strong_20_Emphasis">SCSI protokol</text:span> zůstává základem pro technologie jako <text:span text:style-name="Strong_20_Emphasis">SAS</text:span> (Serial Attached SCSI), <text:span text:style-name="Strong_20_Emphasis">iSCSI</text:span> a virtuální ovladače v cloudu.</text:p>
      <text:h text:style-name="Heading_20_2" text:outline-level="2"><text:bookmark-start text:name="__RefHeading___klicove_vlastnosti_scsi_2"/><text:bookmark-start text:name="klicove_vlastnosti_scsi"/>Klíčové vlastnosti SCSI<text:bookmark-end text:name="__RefHeading___klicove_vlastnosti_scsi_2"/><text:bookmark-end text:name="klicove_vlastnosti_scsi"/></text:h>
      <text:list text:style-name="List_20_1" text:continue-numbering="false">
        <text:list-item>
          <text:p text:style-name="List_20_1_Content_First"> <text:span text:style-name="Strong_20_Emphasis">Paralelní zpracování:</text:span> SCSI dokáže zpracovávat více požadavků najednou (Command Queuing), zatímco starší standardy musely čekat na dokončení jedné operace, než začaly další.</text:p>
        </text:list-item>
        <text:list-item>
          <text:p text:style-name="List_20_1_Content"> <text:span text:style-name="Strong_20_Emphasis">Sběrnicová architektura:</text:span> Na jednu SCSI sběrnici lze připojit více zařízení (typicky 7 nebo 15), přičemž každé má své unikátní <text:span text:style-name="Strong_20_Emphasis">SCSI ID</text:span>.</text:p>
        </text:list-item>
        <text:list-item>
          <text:p text:style-name="List_20_1_Content"> <text:span text:style-name="Strong_20_Emphasis">Inteligentní řadič:</text:span> SCSI zařízení komunikují přímo s řadičem, což snižuje zátěž hlavního procesoru (CPU) počítače.</text:p>
        </text:list-item>
        <text:list-item>
          <text:p text:style-name="List_20_1_Content_Last"> <text:span text:style-name="Strong_20_Emphasis">Terminace:</text:span> Sběrnice musí být na obou koncích ukončena „terminátorem“, aby se zabránilo odrazům signálu.</text:p>
        </text:list-item>
      </text:list>
      <text:h text:style-name="Heading_20_2" text:outline-level="2"><text:bookmark-start text:name="__RefHeading___evoluce_rozhrani_3"/><text:bookmark-start text:name="evoluce_rozhrani"/>Evoluce rozhraní<text:bookmark-end text:name="__RefHeading___evoluce_rozhrani_3"/><text:bookmark-end text:name="evoluce_rozhrani"/></text:h>
      <text:p text:style-name="Text_20_body">Vývoj SCSI prošel mnoha generacemi, které zvyšovaly rychlost a šířku pásm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Max. Rychlost </text:p>
          </table:table-cell>
          <table:table-cell office:value-type="string" table:style-name="tableheader">
            <text:p text:style-name="Table_20_Heading"> Max. Počet zaří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SI-1</text:span> </text:p>
          </table:table-cell>
          <table:table-cell office:value-type="string" table:style-name="tablecell">
            <text:p text:style-name="tablealignleft"> 5 MB/s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ltra-Wide SCSI</text:span> </text:p>
          </table:table-cell>
          <table:table-cell office:value-type="string" table:style-name="tablecell">
            <text:p text:style-name="tablealignleft"> 40 MB/s </text:p>
          </table:table-cell>
          <table:table-cell office:value-type="string" table:style-name="tablecell">
            <text:p text:style-name="tablealignleft"> 1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ltra-320 SCSI</text:span> </text:p>
          </table:table-cell>
          <table:table-cell office:value-type="string" table:style-name="tablecell">
            <text:p text:style-name="tablealignleft"> 320 MB/s </text:p>
          </table:table-cell>
          <table:table-cell office:value-type="string" table:style-name="tablecell">
            <text:p text:style-name="tablealignleft"> 1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S (Serial Attached SCSI)</text:span> </text:p>
          </table:table-cell>
          <table:table-cell office:value-type="string" table:style-name="tablecell">
            <text:p text:style-name="tablealignleft"> až 22.5 Gb/s </text:p>
          </table:table-cell>
          <table:table-cell office:value-type="string" table:style-name="tablecell">
            <text:p text:style-name="tablealignleft"> &gt; 16 000 </text:p>
          </table:table-cell>
        </table:table-row>
      </table:table>
      <text:h text:style-name="Heading_20_2" text:outline-level="2"><text:bookmark-start text:name="__RefHeading___moderni_podoby_scsi_4"/><text:bookmark-start text:name="moderni_podoby_scsi"/>Moderní podoby SCSI<text:bookmark-end text:name="__RefHeading___moderni_podoby_scsi_4"/><text:bookmark-end text:name="moderni_podoby_scsi"/></text:h>
      <text:p text:style-name="Text_20_body">Dnes se SCSI transformovalo do tří hlavních oblastí:</text:p>
      <text:h text:style-name="Heading_20_3" text:outline-level="3"><text:bookmark-start text:name="__RefHeading___sas_serial_attached_scsi_5"/><text:bookmark-start text:name="sas_serial_attached_scsi"/>1. SAS (Serial Attached SCSI)<text:bookmark-end text:name="__RefHeading___sas_serial_attached_scsi_5"/><text:bookmark-end text:name="sas_serial_attached_scsi"/></text:h>
      <text:p text:style-name="Text_20_body">Nástupce paralelního SCSI. Používá sériový přenos dat, což umožňuje menší konektory a delší kabely. Je to standard pro moderní podniková datacentra.</text:p>
      <text:h text:style-name="Heading_20_3" text:outline-level="3"><text:bookmark-start text:name="__RefHeading___iscsi_internet_scsi_6"/><text:bookmark-start text:name="iscsi_internet_scsi"/>2. iSCSI (Internet SCSI)<text:bookmark-end text:name="__RefHeading___iscsi_internet_scsi_6"/><text:bookmark-end text:name="iscsi_internet_scsi"/></text:h>
      <text:p text:style-name="Text_20_body">Protokol, který umožňuje přenášet SCSI příkazy přes běžnou počítačovou síť (TCP/IP). Umožňuje serveru přistupovat k diskovému poli na druhém konci haly (nebo světa), jako by to byl lokální disk.</text:p>
      <text:h text:style-name="Heading_20_3" text:outline-level="3"><text:bookmark-start text:name="__RefHeading___virtio-scsi_7"/><text:bookmark-start text:name="virtio-scsi"/>3. Virtio-SCSI<text:bookmark-end text:name="__RefHeading___virtio-scsi_7"/><text:bookmark-end text:name="virtio-scsi"/></text:h>
      <text:p text:style-name="Text_20_body">Ve virtualizaci (<text:a xlink:type="simple" xlink:href="https://www.serviceit.cz/doku.php?id=kvm" text:style-name="Internet_20_link" text:visited-style-name="Visited_20_Internet_20_Link">KVM</text:a>/<text:a xlink:type="simple" xlink:href="https://www.serviceit.cz/doku.php?id=qemu" text:style-name="Internet_20_link" text:visited-style-name="Visited_20_Internet_20_Link">QEMU</text:a>) je <text:span text:style-name="Strong_20_Emphasis">Virtio-SCSI</text:span> pokročilejší alternativou k <text:span text:style-name="Source_20_Text">Virtio-blk</text:span>. Umožňuje:</text:p>
      <text:list text:style-name="List_20_1" text:continue-numbering="false">
        <text:list-item>
          <text:p text:style-name="List_20_1_Content_First"> Připojit stovky disků k jednomu virtuálnímu stroji.</text:p>
        </text:list-item>
        <text:list-item>
          <text:p text:style-name="List_20_1_Content"> Předávat specifické příkazy přímo na fyzický hardware (tzv. SCSI pass-through).</text:p>
        </text:list-item>
        <text:list-item>
          <text:p text:style-name="List_20_1_Content_Last"> Lepší správu disků (např. hot-plug – přidávání za běhu).</text:p>
        </text:list-item>
      </text:list>
      <text:h text:style-name="Heading_20_2" text:outline-level="2"><text:bookmark-start text:name="__RefHeading___vyhody_oproti_sata_8"/><text:bookmark-start text:name="vyhody_oproti_sata"/>Výhody oproti SATA<text:bookmark-end text:name="__RefHeading___vyhody_oproti_sata_8"/><text:bookmark-end text:name="vyhody_oproti_sata"/></text:h>
      <text:p text:style-name="Text_20_body">I když jsou moderní SATA disky rychlé, SCSI (SAS) nabízí:</text:p>
      <text:list text:style-name="List_20_1" text:continue-numbering="false">
        <text:list-item>
          <text:p text:style-name="List_20_1_Content_First"> <text:span text:style-name="Strong_20_Emphasis">Vyšší spolehlivost (MTBF):</text:span> Disky jsou stavěny na provoz 24/7 při plné zátěži.</text:p>
        </text:list-item>
        <text:list-item>
          <text:p text:style-name="List_20_1_Content"> <text:span text:style-name="Strong_20_Emphasis">Plný duplex:</text:span> SAS dokáže data číst i zapisovat současně.</text:p>
        </text:list-item>
        <text:list-item>
          <text:p text:style-name="List_20_1_Content_Last"> <text:span text:style-name="Strong_20_Emphasis">Delší kabely:</text:span> SATA je omezena na 1 metr, SAS kabely mohou mít i 10 metrů (případně více s extendery).</text:p>
        </text:list-item>
      </text:list>
      <text:p text:style-name="Text_20_body">—
<text:span text:style-name="Strong_20_Emphasis">Související termíny:</text:span> <text:a xlink:type="simple" xlink:href="https://www.serviceit.cz/doku.php?id=sas" text:style-name="Internet_20_link" text:visited-style-name="Visited_20_Internet_20_Link">SAS</text:a>, <text:a xlink:type="simple" xlink:href="https://www.serviceit.cz/doku.php?id=iscsi" text:style-name="Internet_20_link" text:visited-style-name="Visited_20_Internet_20_Link">iSCSI</text:a>, <text:a xlink:type="simple" xlink:href="https://www.serviceit.cz/doku.php?id=virtio" text:style-name="Internet_20_link" text:visited-style-name="Visited_20_Internet_20_Link">Virtio</text:a>, <text:a xlink:type="simple" xlink:href="https://www.serviceit.cz/doku.php?id=iaas" text:style-name="Internet_20_link" text:visited-style-name="Visited_20_Internet_20_Link">IaaS</text:a>, <text:a xlink:type="simple" xlink:href="https://www.serviceit.cz/doku.php?id=raid" text:style-name="Internet_20_link" text:visited-style-name="Visited_20_Internet_20_Link">RAI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3</meta:creation-date>
    <dc:creator>Generated</dc:creator>
    <dc:date>2026-06-13T10::34:13</dc:date>
    <dc:language>en-US</dc:language>
    <meta:editing-cycles>1</meta:editing-cycles>
    <meta:editing-duration>PT0S</meta:editing-duration>
    <dc:title>scsi</dc:title>
  </office:meta>
</office:document-meta>
</file>