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c"/><text:bookmark-start text:name="__RefHeading___sbc_single-board_computer_1"/><text:bookmark-start text:name="sbc_single-board_computer"/>SBC (Single-Board Computer)<text:bookmark-end text:name="__RefHeading___sbc_single-board_computer_1"/><text:bookmark-end text:name="sbc_single-board_computer"/></text:h>
      <text:p text:style-name="Text_20_body"><text:span text:style-name="Strong_20_Emphasis">SBC</text:span> (Jednodeskový počítač) je kompletní, plně funkční počítač postavený na jediné desce s plošnými spoji. Obsahuje mikroprocesor, paměť, vstupy/výstupy (I/O) a další funkce potřebné k provozu, aniž by vyžadoval externí základní desku nebo rozšiřující karty.</text:p>
      <text:p text:style-name="Text_20_body">Zatímco klasické PC je modulární (vyměnitelná RAM, GPU, CPU), u SBC jsou všechny tyto komponenty pevně připájeny k desce, nejčastěji v podobě jednoho čipu zvaného <text:span text:style-name="Strong_20_Emphasis"><text:a xlink:type="simple" xlink:href="https://www.serviceit.cz/doku.php?id=soc" text:style-name="Internet_20_link" text:visited-style-name="Visited_20_Internet_20_Link">SoC</text:a></text:span>.</text:p>
      <text:h text:style-name="Heading_20_2" text:outline-level="2"><text:bookmark-start text:name="__RefHeading___klicove_charakteristiky_sbc_2"/><text:bookmark-start text:name="klicove_charakteristiky_sbc"/>Klíčové charakteristiky SBC<text:bookmark-end text:name="__RefHeading___klicove_charakteristiky_sbc_2"/><text:bookmark-end text:name="klicove_charakteristiky_sbc"/></text:h>
      <text:list text:style-name="List_20_1" text:continue-numbering="false">
        <text:list-item>
          <text:p text:style-name="List_20_1_Content_First"> <text:span text:style-name="Strong_20_Emphasis">Kompaktnost:</text:span> Většina populárních modelů má rozměry podobné platební kartě.</text:p>
        </text:list-item>
        <text:list-item>
          <text:p text:style-name="List_20_1_Content"> <text:span text:style-name="Strong_20_Emphasis">Nízká spotřeba:</text:span> Díky využití <text:a xlink:type="simple" xlink:href="https://www.serviceit.cz/doku.php?id=architektura_arm" text:style-name="Internet_20_link" text:visited-style-name="Visited_20_Internet_20_Link">architektury ARM</text:a> spotřebovávají SBC zlomek energie oproti běžným desktopům (často jen 2–15 W).</text:p>
        </text:list-item>
        <text:list-item>
          <text:p text:style-name="List_20_1_Content"> <text:span text:style-name="Strong_20_Emphasis">Konektivita:</text:span> I přes malé rozměry nabízejí USB porty, HDMI, Ethernet, Wi-Fi a Bluetooth.</text:p>
        </text:list-item>
        <text:list-item>
          <text:p text:style-name="List_20_1_Content_Last"> <text:span text:style-name="Strong_20_Emphasis">GPIO piny:</text:span> Unikátní vlastnost SBC, která umožňuje přímé propojení s hardwarem (senzory, motory, relé).</text:p>
        </text:list-item>
      </text:list>
      <text:h text:style-name="Heading_20_2" text:outline-level="2"><text:bookmark-start text:name="__RefHeading___srovnanisbc_vs._desktop_pc_3"/><text:bookmark-start text:name="srovnanisbc_vs._desktop_pc"/>Srovnání: SBC vs. Desktop PC<text:bookmark-end text:name="__RefHeading___srovnanisbc_vs._desktop_pc_3"/><text:bookmark-end text:name="srovnanisbc_vs._desktop_p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ingle-Board Computer (SBC) </text:p>
          </table:table-cell>
          <table:table-cell office:value-type="string" table:style-name="tableheader">
            <text:p text:style-name="Table_20_Heading"> Desktop PC (ATX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or</text:span> </text:p>
          </table:table-cell>
          <table:table-cell office:value-type="string" table:style-name="tablecell">
            <text:p text:style-name="tablealignleft"> Pevně připájený <text:a xlink:type="simple" xlink:href="https://www.serviceit.cz/doku.php?id=soc" text:style-name="Internet_20_link" text:visited-style-name="Visited_20_Internet_20_Link">SoC</text:a>. </text:p>
          </table:table-cell>
          <table:table-cell office:value-type="string" table:style-name="tablecell">
            <text:p text:style-name="tablealignleft"> Vyměnitelný v pati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grade</text:span> </text:p>
          </table:table-cell>
          <table:table-cell office:value-type="string" table:style-name="tablecell">
            <text:p text:style-name="tablealignleft"> Prakticky nemožný. </text:p>
          </table:table-cell>
          <table:table-cell office:value-type="string" table:style-name="tablecell">
            <text:p text:style-name="tablealignleft"> Velmi snadný (RAM, GPU, Dis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lazení</text:span> </text:p>
          </table:table-cell>
          <table:table-cell office:value-type="string" table:style-name="tablecell">
            <text:p text:style-name="tablealignleft"> Pasivní nebo malý ventilátor. </text:p>
          </table:table-cell>
          <table:table-cell office:value-type="string" table:style-name="tablecell">
            <text:p text:style-name="tablealignleft"> Masivní aktivní chlaz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elmi nízká (USB napájení). </text:p>
          </table:table-cell>
          <table:table-cell office:value-type="string" table:style-name="tablecell">
            <text:p text:style-name="tablealignleft"> Vysoká (stovky watt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Nízká (desítky až stovky USD). </text:p>
          </table:table-cell>
          <table:table-cell office:value-type="string" table:style-name="tablecell">
            <text:p text:style-name="tablealignleft"> Střední až velmi vysoká. </text:p>
          </table:table-cell>
        </table:table-row>
      </table:table>
      <text:h text:style-name="Heading_20_2" text:outline-level="2"><text:bookmark-start text:name="__RefHeading___nejvyznamnejsi_zastupci_na_trhu_4"/><text:bookmark-start text:name="nejvyznamnejsi_zastupci_na_trhu"/>Nejvýznamnější zástupci na trhu<text:bookmark-end text:name="__RefHeading___nejvyznamnejsi_zastupci_na_trhu_4"/><text:bookmark-end text:name="nejvyznamnejsi_zastupci_na_trhu"/></text:h>
      <text:h text:style-name="Heading_20_3" text:outline-level="3"><text:bookmark-start text:name="__RefHeading___raspberry_pi_raspberry_pi_5"/><text:bookmark-start text:name="raspberry_pi_raspberry_pi"/>1. [[raspberry_pi|Raspberry Pi]]<text:bookmark-end text:name="__RefHeading___raspberry_pi_raspberry_pi_5"/><text:bookmark-end text:name="raspberry_pi_raspberry_pi"/></text:h>
      <text:p text:style-name="Text_20_body">Nejrozšířenější standard s největší komunitní podporou. Ideální pro výuku a kutilské projekty.</text:p>
      <text:h text:style-name="Heading_20_3" text:outline-level="3"><text:bookmark-start text:name="__RefHeading___nvidia_jetson_6"/><text:bookmark-start text:name="nvidia_jetson"/>2. NVIDIA Jetson<text:bookmark-end text:name="__RefHeading___nvidia_jetson_6"/><text:bookmark-end text:name="nvidia_jetson"/></text:h>
      <text:p text:style-name="Text_20_body">Specializovaná řada SBC zaměřená na <text:span text:style-name="Strong_20_Emphasis">Edge AI</text:span> a <text:a xlink:type="simple" xlink:href="https://www.serviceit.cz/doku.php?id=hluboke_uceni" text:style-name="Internet_20_link" text:visited-style-name="Visited_20_Internet_20_Link">hluboké učení</text:a>. Obsahuje výkonné grafické čipy (GPU) schopné v reálném čase zpracovávat neuronové sítě.</text:p>
      <text:h text:style-name="Heading_20_3" text:outline-level="3"><text:bookmark-start text:name="__RefHeading___orange_pi_rockpi_7"/><text:bookmark-start text:name="orange_pi_rockpi"/>3. Orange Pi / RockPi<text:bookmark-end text:name="__RefHeading___orange_pi_rockpi_7"/><text:bookmark-end text:name="orange_pi_rockpi"/></text:h>
      <text:p text:style-name="Text_20_body">Čínské alternativy, které často nabízejí vyšší hrubý výkon nebo specifické porty (např. SATA, více Ethernetů) za nižší cenu než originální Raspberry Pi.</text:p>
      <text:h text:style-name="Heading_20_3" text:outline-level="3"><text:bookmark-start text:name="__RefHeading___asus_tinker_board_8"/><text:bookmark-start text:name="asus_tinker_board"/>4. ASUS Tinker Board<text:bookmark-end text:name="__RefHeading___asus_tinker_board_8"/><text:bookmark-end text:name="asus_tinker_board"/></text:h>
      <text:p text:style-name="Text_20_body">SBC zaměřené na vyšší multimediální výkon a stabilitu v průmyslových aplikacích.</text:p>
      <text:h text:style-name="Heading_20_2" text:outline-level="2"><text:bookmark-start text:name="__RefHeading___vyuziti_sbc_v_modernim_it_9"/><text:bookmark-start text:name="vyuziti_sbc_v_modernim_it"/>Využití SBC v moderním IT<text:bookmark-end text:name="__RefHeading___vyuziti_sbc_v_modernim_it_9"/><text:bookmark-end text:name="vyuziti_sbc_v_modernim_it"/></text:h>
      <text:list text:style-name="List_20_1" text:continue-numbering="false">
        <text:list-item>
          <text:p text:style-name="List_20_1_Content_First"> <text:span text:style-name="Strong_20_Emphasis">Internet věcí (IoT):</text:span> Jako brány (gateways), které sbírají data ze senzorů a posílají je do <text:a xlink:type="simple" xlink:href="https://www.serviceit.cz/doku.php?id=gcp" text:style-name="Internet_20_link" text:visited-style-name="Visited_20_Internet_20_Link">GCP</text:a>.</text:p>
        </text:list-item>
        <text:list-item>
          <text:p text:style-name="List_20_1_Content"> <text:span text:style-name="Strong_20_Emphasis">Tenký klient (Thin Client):</text:span> Levná náhrada kancelářského PC pro přístup k terminálovým serverům.</text:p>
        </text:list-item>
        <text:list-item>
          <text:p text:style-name="List_20_1_Content"> <text:span text:style-name="Strong_20_Emphasis">Edge Computing:</text:span> Zpracování dat (např. rozpoznávání obrazu z kamery) přímo v místě vzniku, místo odesílání videa do cloudu.</text:p>
        </text:list-item>
        <text:list-item>
          <text:p text:style-name="List_20_1_Content_Last"> <text:span text:style-name="Strong_20_Emphasis">Průmyslová automatizace:</text:span> Řízení strojů v továrnách, kde je kritická odolnost a malé rozměry.</text:p>
        </text:list-item>
      </text:list>
      <text:p text:style-name="Text_20_body">—
<text:span text:style-name="Emphasis">Související pojmy: <text:a xlink:type="simple" xlink:href="https://www.serviceit.cz/doku.php?id=raspberry_pi" text:style-name="Internet_20_link" text:visited-style-name="Visited_20_Internet_20_Link">Raspberry Pi</text:a>, <text:a xlink:type="simple" xlink:href="https://www.serviceit.cz/doku.php?id=soc" text:style-name="Internet_20_link" text:visited-style-name="Visited_20_Internet_20_Link">SoC</text:a>, <text:a xlink:type="simple" xlink:href="https://www.serviceit.cz/doku.php?id=architektura_arm" text:style-name="Internet_20_link" text:visited-style-name="Visited_20_Internet_20_Link">Architektura ARM</text:a>, <text:a xlink:type="simple" xlink:href="https://www.serviceit.cz/doku.php?id=gcp" text:style-name="Internet_20_link" text:visited-style-name="Visited_20_Internet_20_Link">GCP</text:a> (Edge computing connectivity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03</meta:creation-date>
    <dc:creator>Generated</dc:creator>
    <dc:date>2026-08-06T03::51:03</dc:date>
    <dc:language>en-US</dc:language>
    <meta:editing-cycles>1</meta:editing-cycles>
    <meta:editing-duration>PT0S</meta:editing-duration>
    <dc:title>sbc</dc:title>
  </office:meta>
</office:document-meta>
</file>