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ta"/><text:bookmark-start text:name="__RefHeading___sata_serial_advanced_technology_attachment_1"/><text:bookmark-start text:name="sata_serial_advanced_technology_attachment"/>SATA (Serial Advanced Technology Attachment)<text:bookmark-end text:name="__RefHeading___sata_serial_advanced_technology_attachment_1"/><text:bookmark-end text:name="sata_serial_advanced_technology_attachment"/></text:h>
      <text:p text:style-name="Text_20_body"><text:span text:style-name="Strong_20_Emphasis">SATA</text:span> je sériové sběrnicové rozhraní navržené pro přenos dat mezi procesorem a úložnými zařízeními. Nahradilo starší standard <text:span text:style-name="Strong_20_Emphasis">PATA</text:span> (Parallel ATA / IDE), který využíval široké ploché kabely a paralelní přenos dat, jenž narážel na své fyzikální limity.</text:p>
      <text:p text:style-name="Horizontal_20_Line"/>
      <text:h text:style-name="Heading_20_1" text:outline-level="1"><text:bookmark-start text:name="__RefHeading___historie_a_verze_2"/><text:bookmark-start text:name="historie_a_verze"/>Historie a verze<text:bookmark-end text:name="__RefHeading___historie_a_verze_2"/><text:bookmark-end text:name="historie_a_verze"/></text:h>
      <text:p text:style-name="Text_20_body">SATA se v průběhu let vyvíjelo, přičemž každá nová verze zdvojnásobila přenosovou rychlost při zachování zpětné kompatibility (nový disk bude fungovat ve staré desce, ale pomaleji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Označení </text:p>
          </table:table-cell>
          <table:table-cell office:value-type="string" table:style-name="tableheader">
            <text:p text:style-name="Table_20_Heading"> Teoretická rychlost </text:p>
          </table:table-cell>
          <table:table-cell office:value-type="string" table:style-name="tableheader">
            <text:p text:style-name="Table_20_Heading"> Praktické maximu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A I</text:span> </text:p>
          </table:table-cell>
          <table:table-cell office:value-type="string" table:style-name="tablecell">
            <text:p text:style-name="tablealignleft"> SATA 1.5 Gb/s </text:p>
          </table:table-cell>
          <table:table-cell office:value-type="string" table:style-name="tablecell">
            <text:p text:style-name="tablealignleft"> 150 MB/s </text:p>
          </table:table-cell>
          <table:table-cell office:value-type="string" table:style-name="tablecell">
            <text:p text:style-name="tablealignleft"> ~140 MB/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A II</text:span> </text:p>
          </table:table-cell>
          <table:table-cell office:value-type="string" table:style-name="tablecell">
            <text:p text:style-name="tablealignleft"> SATA 3.0 Gb/s </text:p>
          </table:table-cell>
          <table:table-cell office:value-type="string" table:style-name="tablecell">
            <text:p text:style-name="tablealignleft"> 300 MB/s </text:p>
          </table:table-cell>
          <table:table-cell office:value-type="string" table:style-name="tablecell">
            <text:p text:style-name="tablealignleft"> ~280 MB/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TA III</text:span> </text:p>
          </table:table-cell>
          <table:table-cell office:value-type="string" table:style-name="tablecell">
            <text:p text:style-name="tablealignleft"> SATA 6.0 Gb/s </text:p>
          </table:table-cell>
          <table:table-cell office:value-type="string" table:style-name="tablecell">
            <text:p text:style-name="tablealignleft"> 600 MB/s </text:p>
          </table:table-cell>
          <table:table-cell office:value-type="string" table:style-name="tablecell">
            <text:p text:style-name="tablealignleft"> ~550 MB/s </text:p>
          </table:table-cell>
        </table:table-row>
      </table:table>
      <text:p text:style-name="Horizontal_20_Line"/>
      <text:h text:style-name="Heading_20_1" text:outline-level="1"><text:bookmark-start text:name="__RefHeading___klicove_vlastnosti_a_technologie_3"/><text:bookmark-start text:name="klicove_vlastnosti_a_technologie"/>Klíčové vlastnosti a technologie<text:bookmark-end text:name="__RefHeading___klicove_vlastnosti_a_technologie_3"/><text:bookmark-end text:name="klicove_vlastnosti_a_technologie"/></text:h>
      <text:p text:style-name="Text_20_body">SATA přineslo oproti svému předchůdci (PATA) několik zásadních inovací:</text:p>
      <text:h text:style-name="Heading_20_2" text:outline-level="2"><text:bookmark-start text:name="__RefHeading___seriovy_prenos_4"/><text:bookmark-start text:name="seriovy_prenos"/>1. Sériový přenos<text:bookmark-end text:name="__RefHeading___seriovy_prenos_4"/><text:bookmark-end text:name="seriovy_prenos"/></text:h>
      <text:p text:style-name="Text_20_body">Data se posílají v jediném proudu (bit po bitu). To eliminovalo problémy s rušením signálu mezi mnoha vodiči, což umožnilo mnohem vyšší taktovací frekvence a použití tenkých kabelů.</text:p>
      <text:h text:style-name="Heading_20_2" text:outline-level="2"><text:bookmark-start text:name="__RefHeading___hot-plug_vymena_za_chodu_5"/><text:bookmark-start text:name="hot-plug_vymena_za_chodu"/>2. Hot-Plug (Výměna za chodu)<text:bookmark-end text:name="__RefHeading___hot-plug_vymena_za_chodu_5"/><text:bookmark-end text:name="hot-plug_vymena_za_chodu"/></text:h>
      <text:p text:style-name="Text_20_body">Umožňuje odpojit nebo připojit pevný disk bez nutnosti vypínat celý počítač (vyžaduje podporu v BIOSu/UEFI a řadiči).</text:p>
      <text:h text:style-name="Heading_20_2" text:outline-level="2"><text:bookmark-start text:name="__RefHeading___ncq_native_command_queuing_6"/><text:bookmark-start text:name="ncq_native_command_queuing"/>3. NCQ (Native Command Queuing)<text:bookmark-end text:name="__RefHeading___ncq_native_command_queuing_6"/><text:bookmark-end text:name="ncq_native_command_queuing"/></text:h>
      <text:p text:style-name="Text_20_body">Technologie, která umožňuje disku optimalizovat pořadí, v jakém vykonává požadavky na čtení a zápis. Místo aby čtecí hlava HDD chaoticky skákala, disk si příkazy „přerovná“ tak, aby k datům došla nejkratší cestou.</text:p>
      <text:h text:style-name="Heading_20_2" text:outline-level="2"><text:bookmark-start text:name="__RefHeading___ahci_advanced_host_controller_interface_7"/><text:bookmark-start text:name="ahci_advanced_host_controller_interface"/>4. AHCI (Advanced Host Controller Interface)<text:bookmark-end text:name="__RefHeading___ahci_advanced_host_controller_interface_7"/><text:bookmark-end text:name="ahci_advanced_host_controller_interface"/></text:h>
      <text:p text:style-name="Text_20_body">Moderní programové rozhraní (protokol), které umožňuje operačnímu systému využívat pokročilé funkce SATA (jako právě Hot-Plug nebo NCQ).</text:p>
      <text:p text:style-name="Horizontal_20_Line"/>
      <text:h text:style-name="Heading_20_1" text:outline-level="1"><text:bookmark-start text:name="__RefHeading___konektory_a_kabely_8"/><text:bookmark-start text:name="konektory_a_kabely"/>Konektory a kabely<text:bookmark-end text:name="__RefHeading___konektory_a_kabely_8"/><text:bookmark-end text:name="konektory_a_kabely"/></text:h>
      <text:p text:style-name="Text_20_body">SATA využívá dva oddělené konektory:</text:p>
      <text:list text:style-name="List_20_1" text:continue-numbering="false">
        <text:list-item>
          <text:p text:style-name="List_20_1_Content_First"> <text:span text:style-name="Strong_20_Emphasis">Datový konektor:</text:span> Úzký (7 pinů), slouží k přenosu dat mezi diskem a deskou.</text:p>
        </text:list-item>
        <text:list-item>
          <text:p text:style-name="List_20_1_Content_Last"> <text:span text:style-name="Strong_20_Emphasis">Napájecí konektor:</text:span> Širší (15 pinů), přivádí elektřinu ze zdroje (napětí 3.3V, 5V a 12V).</text:p>
        </text:list-item>
      </text:list>
      <text:h text:style-name="Heading_20_2" text:outline-level="2"><text:bookmark-start text:name="__RefHeading___varianty_konektoru_9"/><text:bookmark-start text:name="varianty_konektoru"/>Varianty konektorů:<text:bookmark-end text:name="__RefHeading___varianty_konektoru_9"/><text:bookmark-end text:name="varianty_konektoru"/></text:h>
      <text:list text:style-name="List_20_1" text:continue-numbering="false">
        <text:list-item>
          <text:p text:style-name="List_20_1_Content_First"> <text:span text:style-name="Strong_20_Emphasis">eSATA (External SATA):</text:span> Verze určená pro externí disky s robustnějším stíněním. Dnes vytlačena standardem USB 3.0/4.0.</text:p>
        </text:list-item>
        <text:list-item>
          <text:p text:style-name="List_20_1_Content"> <text:span text:style-name="Strong_20_Emphasis">mSATA (Mini-SATA):</text:span> Zmenšená verze pro notebooky, předchůdce standardu <text:a xlink:type="simple" xlink:href="https://www.serviceit.cz/doku.php?id=m.2" text:style-name="Internet_20_link" text:visited-style-name="Visited_20_Internet_20_Link">M.2</text:a>.</text:p>
        </text:list-item>
        <text:list-item>
          <text:p text:style-name="List_20_1_Content_Last"> <text:span text:style-name="Strong_20_Emphasis">SATA Express:</text:span> Pokus o spojení SATA a PCIe, který se na trhu neprosadil a byl nahrazen NVMe.</text:p>
        </text:list-item>
      </text:list>
      <text:p text:style-name="Horizontal_20_Line"/>
      <text:h text:style-name="Heading_20_1" text:outline-level="1"><text:bookmark-start text:name="__RefHeading___soucasny_stavsata_vs._nvme_10"/><text:bookmark-start text:name="soucasny_stavsata_vs._nvme"/>Současný stav: SATA vs. NVMe<text:bookmark-end text:name="__RefHeading___soucasny_stavsata_vs._nvme_10"/><text:bookmark-end text:name="soucasny_stavsata_vs._nvme"/></text:h>
      <text:p text:style-name="Text_20_body">S příchodem SSD disků se SATA III stalo úzkým hrdlem. Zatímco mechanické pevné disky (HDD) rychlost SATA III (600 MB/s) nikdy plně nevyčerpají, moderní flash paměti jsou mnohem rychlejší.</text:p>
      <text:list text:style-name="List_20_1" text:continue-numbering="false">
        <text:list-item>
          <text:p text:style-name="List_20_1_Content_First"> <text:span text:style-name="Strong_20_Emphasis">Limit SATA:</text:span> Maximálně cca 560 MB/s.</text:p>
        </text:list-item>
        <text:list-item>
          <text:p text:style-name="List_20_1_Content_Last"> <text:span text:style-name="Strong_20_Emphasis">NVMe (přes PCIe):</text:span> Dosahuje rychlostí přes 7 000 MB/s (PCIe 4.0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věr:</text:span> SATA zůstává standardem pro <text:span text:style-name="Strong_20_Emphasis">velkokapacitní úložiště</text:span> (levné HDD pro archivy filmů a dat), ale pro <text:span text:style-name="Strong_20_Emphasis">systémové disky</text:span> (operační systém a programy) bylo zcela nahrazeno standardem <text:a xlink:type="simple" xlink:href="https://www.serviceit.cz/doku.php?id=nvme" text:style-name="Internet_20_link" text:visited-style-name="Visited_20_Internet_20_Link">NVMe</text:a>.</text:p>
          </table:table-cell>
        </table:table-row>
      </table:table>
      <text:p text:style-name="Horizontal_20_Line"/>
      <text:p text:style-name="Text_20_body"><text:span text:style-name="Emphasis">Související pojmy: HDD, SSD, AHCI, NVMe, M.2, IDE/PAT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6</meta:creation-date>
    <dc:creator>Generated</dc:creator>
    <dc:date>2026-06-13T10::34:26</dc:date>
    <dc:language>en-US</dc:language>
    <meta:editing-cycles>1</meta:editing-cycles>
    <meta:editing-duration>PT0S</meta:editing-duration>
    <dc:title>sata</dc:title>
  </office:meta>
</office:document-meta>
</file>