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as"/><text:bookmark-start text:name="__RefHeading___saas_software_as_a_service_1"/><text:bookmark-start text:name="saas_software_as_a_service"/>SaaS – Software as a Service<text:bookmark-end text:name="__RefHeading___saas_software_as_a_service_1"/><text:bookmark-end text:name="saas_software_as_a_service"/></text:h>
      <text:p text:style-name="Text_20_body"><text:span text:style-name="Strong_20_Emphasis">SaaS</text:span> (Software jako služba) je model poskytování softwaru, kdy uživatel neinstaluje aplikaci do svého počítače, ale přistupuje k ní přes internet. Veškerou údržbu, aktualizace, zabezpečení a provoz serverů zajišťuje poskytovatel.</text:p>
      <text:h text:style-name="Heading_20_2" text:outline-level="2"><text:bookmark-start text:name="__RefHeading___hlavni_charakteristiky_saas_2"/><text:bookmark-start text:name="hlavni_charakteristiky_saas"/>1. Hlavní charakteristiky SaaS<text:bookmark-end text:name="__RefHeading___hlavni_charakteristiky_saas_2"/><text:bookmark-end text:name="hlavni_charakteristiky_saas"/></text:h>
      <text:p text:style-name="Text_20_body">SaaS se od tradičního softwaru liší v několika klíčových bodech:</text:p>
      <text:list text:style-name="List_20_1" text:continue-numbering="false">
        <text:list-item>
          <text:p text:style-name="List_20_1_Content_First"> <text:span text:style-name="Strong_20_Emphasis">Model předplatného:</text:span> Místo jednorázového nákupu licence se platí pravidelný poplatek (měsíční/roční).</text:p>
        </text:list-item>
        <text:list-item>
          <text:p text:style-name="List_20_1_Content"> <text:span text:style-name="Strong_20_Emphasis">Multitenance:</text:span> Jedna instance softwaru slouží více zákazníkům (tenantům), přičemž jejich data jsou od sebe striktně oddělena.</text:p>
        </text:list-item>
        <text:list-item>
          <text:p text:style-name="List_20_1_Content"> <text:span text:style-name="Strong_20_Emphasis">Okamžitá dostupnost:</text:span> Uživatel může začít software používat ihned po registraci.</text:p>
        </text:list-item>
        <text:list-item>
          <text:p text:style-name="List_20_1_Content_Last"> <text:span text:style-name="Strong_20_Emphasis">Automatické aktualizace:</text:span> Všichni uživatelé mají vždy přístup k nejnovější verzi bez nutnosti cokoli stahovat.</text:p>
        </text:list-item>
      </text:list>
      <text:p text:style-name="Text_20_body">—</text:p>
      <text:h text:style-name="Heading_20_2" text:outline-level="2"><text:bookmark-start text:name="__RefHeading___srovnani_modelu_spravy_3"/><text:bookmark-start text:name="srovnani_modelu_spravy"/>2. Srovnání modelů správy<text:bookmark-end text:name="__RefHeading___srovnani_modelu_spravy_3"/><text:bookmark-end text:name="srovnani_modelu_spravy"/></text:h>
      <text:p text:style-name="Text_20_body">SaaS přenáší největší zodpovědnost na stranu poskytovatele, což uvolňuje ruce interním IT týmům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rvek </text:p>
          </table:table-cell>
          <table:table-cell office:value-type="string" table:style-name="tableheader">
            <text:p text:style-name="Table_20_Heading"> Tradiční On-premise </text:p>
          </table:table-cell>
          <table:table-cell office:value-type="string" table:style-name="tableheader">
            <text:p text:style-name="Table_20_Heading"> Sa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alace</text:span> </text:p>
          </table:table-cell>
          <table:table-cell office:value-type="string" table:style-name="tablecell">
            <text:p text:style-name="tablealignleft"> Lokálně na každý PC/Server </text:p>
          </table:table-cell>
          <table:table-cell office:value-type="string" table:style-name="tablecell">
            <text:p text:style-name="tablealignleft"> Netřeba (v prohlížeči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</text:span> </text:p>
          </table:table-cell>
          <table:table-cell office:value-type="string" table:style-name="tablecell">
            <text:p text:style-name="tablealignleft"> Spravuje uživatel </text:p>
          </table:table-cell>
          <table:table-cell office:value-type="string" table:style-name="tablecell">
            <text:p text:style-name="tablealignleft"> Spravuje poskytovatel (v cloudu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držba a Patching</text:span> </text:p>
          </table:table-cell>
          <table:table-cell office:value-type="string" table:style-name="tablecell">
            <text:p text:style-name="tablealignleft"> Zajišťuje interní IT </text:p>
          </table:table-cell>
          <table:table-cell office:value-type="string" table:style-name="tablecell">
            <text:p text:style-name="tablealignleft"> Zajišťuje poskytovatel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áklady</text:span> </text:p>
          </table:table-cell>
          <table:table-cell office:value-type="string" table:style-name="tablecell">
            <text:p text:style-name="tablealignleft"> Vysoké počáteční (CAPEX) </text:p>
          </table:table-cell>
          <table:table-cell office:value-type="string" table:style-name="tablecell">
            <text:p text:style-name="tablealignleft"> Průběžné provozní (OPEX) </text:p>
          </table:table-cell>
        </table:table-row>
      </table:table>
      <text:p text:style-name="Text_20_body">—</text:p>
      <text:h text:style-name="Heading_20_2" text:outline-level="2"><text:bookmark-start text:name="__RefHeading___vyhody_a_nevyhody_4"/><text:bookmark-start text:name="vyhody_a_nevyhody"/>3. Výhody a nevýhody<text:bookmark-end text:name="__RefHeading___vyhody_a_nevyhody_4"/><text:bookmark-end text:name="vyhody_a_nevyhody"/></text:h>
      <text:h text:style-name="Heading_20_3" text:outline-level="3"><text:bookmark-start text:name="__RefHeading___vyhody_5"/><text:bookmark-start text:name="vyhody"/>Výhody<text:bookmark-end text:name="__RefHeading___vyhody_5"/><text:bookmark-end text:name="vyhody"/></text:h>
      <text:list text:style-name="List_20_1" text:continue-numbering="false">
        <text:list-item>
          <text:p text:style-name="List_20_1_Content_First"> <text:span text:style-name="Strong_20_Emphasis">Dostupnost odkudkoliv:</text:span> Stačí internetové připojení a prohlížeč.</text:p>
        </text:list-item>
        <text:list-item>
          <text:p text:style-name="List_20_1_Content"> <text:span text:style-name="Strong_20_Emphasis">Škálovatelnost:</text:span> Snadné navýšení počtu licencí podle růstu firmy.</text:p>
        </text:list-item>
        <text:list-item>
          <text:p text:style-name="List_20_1_Content"> <text:span text:style-name="Strong_20_Emphasis">Nižší vstupní bariéra:</text:span> Netřeba investovat do vlastního hardwaru.</text:p>
        </text:list-item>
        <text:list-item>
          <text:p text:style-name="List_20_1_Content_Last"> <text:span text:style-name="Strong_20_Emphasis">Integrace:</text:span> Moderní SaaS aplikace nabízejí rozsáhlá <text:a xlink:type="simple" xlink:href="https://www.serviceit.cz/doku.php?id=it:dev:api" text:style-name="Internet_20_link" text:visited-style-name="Visited_20_Internet_20_Link">API</text:a> pro propojení s jinými systémy.</text:p>
        </text:list-item>
      </text:list>
      <text:h text:style-name="Heading_20_3" text:outline-level="3"><text:bookmark-start text:name="__RefHeading___nevyhody_6"/><text:bookmark-start text:name="nevyhody"/>Nevýhody<text:bookmark-end text:name="__RefHeading___nevyhody_6"/><text:bookmark-end text:name="nevyhody"/></text:h>
      <text:list text:style-name="List_20_1" text:continue-numbering="false">
        <text:list-item>
          <text:p text:style-name="List_20_1_Content_First"> <text:span text:style-name="Strong_20_Emphasis">Závislost na připojení:</text:span> Bez internetu aplikace nefunguje.</text:p>
        </text:list-item>
        <text:list-item>
          <text:p text:style-name="List_20_1_Content"> <text:span text:style-name="Strong_20_Emphasis">Bezpečnost dat:</text:span> Data jsou uložena u třetí strany (nutnost důvěry v poskytovatele).</text:p>
        </text:list-item>
        <text:list-item>
          <text:p text:style-name="List_20_1_Content"> <text:span text:style-name="Strong_20_Emphasis">Omezená kontrola:</text:span> Uživatel nemůže ovlivnit, kdy proběhne aktualizace nebo změna designu.</text:p>
        </text:list-item>
        <text:list-item>
          <text:p text:style-name="List_20_1_Content_Last"> <text:span text:style-name="Strong_20_Emphasis">Vendor Lock-in:</text:span> Může být obtížné migrovat data k jinému poskytovateli.</text:p>
        </text:list-item>
      </text:list>
      <text:p text:style-name="Text_20_body">—</text:p>
      <text:h text:style-name="Heading_20_2" text:outline-level="2"><text:bookmark-start text:name="__RefHeading___typicke_priklady_saas_7"/><text:bookmark-start text:name="typicke_priklady_saas"/>4. Typické příklady SaaS<text:bookmark-end text:name="__RefHeading___typicke_priklady_saas_7"/><text:bookmark-end text:name="typicke_priklady_saas"/></text:h>
      <text:list text:style-name="List_20_1" text:continue-numbering="false">
        <text:list-item>
          <text:p text:style-name="List_20_1_Content_First"> <text:span text:style-name="Strong_20_Emphasis">Kancelářské balíky:</text:span> Microsoft 365, Google Workspace.</text:p>
        </text:list-item>
        <text:list-item>
          <text:p text:style-name="List_20_1_Content"> <text:span text:style-name="Strong_20_Emphasis">CRM a ERP:</text:span> Salesforce, SAP S/4HANA Cloud.</text:p>
        </text:list-item>
        <text:list-item>
          <text:p text:style-name="List_20_1_Content"> <text:span text:style-name="Strong_20_Emphasis">Komunikace:</text:span> Slack, Microsoft Teams, Zoom.</text:p>
        </text:list-item>
        <text:list-item>
          <text:p text:style-name="List_20_1_Content_Last"> <text:span text:style-name="Strong_20_Emphasis">Vývoj a CMS:</text:span> GitHub, <text:a xlink:type="simple" xlink:href="https://www.serviceit.cz/doku.php?id=it:dev:headless_cms" text:style-name="Internet_20_link" text:visited-style-name="Visited_20_Internet_20_Link">Contentful</text:a>, Shopify.</text:p>
        </text:list-item>
      </text:list>
      <text:p text:style-name="Text_20_body">—</text:p>
      <text:h text:style-name="Heading_20_2" text:outline-level="2"><text:bookmark-start text:name="__RefHeading___souvislost_s_byznys_metrikami_8"/><text:bookmark-start text:name="souvislost_s_byznys_metrikami"/>5. Souvislost s byznys metrikami<text:bookmark-end text:name="__RefHeading___souvislost_s_byznys_metrikami_8"/><text:bookmark-end text:name="souvislost_s_byznys_metrikami"/></text:h>
      <text:p text:style-name="Text_20_body">V SaaS světě se úspěch neměří jen prodejem, ale dlouhodobou retencí uživatelů pomocí metrik jako:</text:p>
      <text:list text:style-name="List_20_1" text:continue-numbering="false">
        <text:list-item>
          <text:p text:style-name="List_20_1_Content_First"> <text:span text:style-name="Strong_20_Emphasis"><text:a xlink:type="simple" xlink:href="https://www.serviceit.cz/doku.php?id=it:dev:nps" text:style-name="Internet_20_link" text:visited-style-name="Visited_20_Internet_20_Link">NPS (Net Promoter Score)</text:a>:</text:span> Jak moc jsou uživatelé ochotni službu doporučit.</text:p>
        </text:list-item>
        <text:list-item>
          <text:p text:style-name="List_20_1_Content"> <text:span text:style-name="Strong_20_Emphasis">Churn Rate:</text:span> Procento uživatelů, kteří zruší předplatné.</text:p>
        </text:list-item>
        <text:list-item>
          <text:p text:style-name="List_20_1_Content_Last"> <text:span text:style-name="Strong_20_Emphasis">MRR (Monthly Recurring Revenue):</text:span> Pravidelný měsíční příjem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dev:api" text:style-name="Internet_20_link" text:visited-style-name="Visited_20_Internet_20_Link">API – Propojování služeb</text:a></text:p>
        </text:list-item>
        <text:list-item>
          <text:p text:style-name="List_20_1_Content"> <text:a xlink:type="simple" xlink:href="https://www.serviceit.cz/doku.php?id=it:dev:nps" text:style-name="Internet_20_link" text:visited-style-name="Visited_20_Internet_20_Link">NPS – Měření loajality v SaaS</text:a></text:p>
        </text:list-item>
        <text:list-item>
          <text:p text:style-name="List_20_1_Content_Last"> <text:a xlink:type="simple" xlink:href="https://www.serviceit.cz/doku.php?id=it:dev:headless_cms" text:style-name="Internet_20_link" text:visited-style-name="Visited_20_Internet_20_Link">Headless CMS – Příklad moderního SaaS</text:a></text:p>
        </text:list-item>
      </text:list>
      <text:p text:style-name="Text_20_body"><text:span text:style-name="Emphasis">Tagy: <text:a xlink:type="simple" xlink:href="tag&amp;#62;cloud saas business software-architecture dev-ops subscription" text:style-name="Internet_20_link" text:visited-style-name="Visited_20_Internet_20_Link">tag&gt;cloud saas business software-architecture dev-ops subscripti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9:38</meta:creation-date>
    <dc:creator>Generated</dc:creator>
    <dc:date>2026-08-05T01::09:38</dc:date>
    <dc:language>en-US</dc:language>
    <meta:editing-cycles>1</meta:editing-cycles>
    <meta:editing-duration>PT0S</meta:editing-duration>
    <dc:title>saas</dc:title>
  </office:meta>
</office:document-meta>
</file>