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mannuv_tenzor_krivosti"/><text:bookmark-start text:name="__RefHeading___riemannuv_tenzor_krivostimatematicke_srdce_zakriveneho_prostoru_1"/><text:bookmark-start text:name="riemannuv_tenzor_krivostimatematicke_srdce_zakriveneho_prostoru"/>Riemannův tenzor křivosti: Matematické srdce zakřiveného prostoru<text:bookmark-end text:name="__RefHeading___riemannuv_tenzor_krivostimatematicke_srdce_zakriveneho_prostoru_1"/><text:bookmark-end text:name="riemannuv_tenzor_krivostimatematicke_srdce_zakriveneho_prostoru"/></text:h>
      <text:p text:style-name="Text_20_body"><text:span text:style-name="Strong_20_Emphasis">Riemannův tenzor křivosti</text:span> (často zkráceně jen Riemannův tenzor) je komplexní matematický objekt, který nám přesně a kvantitativně říká, jak moc a jakým způsobem je daný prostor (nebo časoprostor) zakřivený. </text:p>
      <text:p text:style-name="Text_20_body">Představ si, že jsi mravenec pohybující se po povrchu jablka. Z tvého pohledu se povrch zdá lokálně plochý, ale jakmile začneš cestovat na větší vzdálenosti, pravidla klasické (Euklidovské) geometrie přestanou platit. Riemannův tenzor je nástroj, který tomuto mravenci umožňuje z čistě lokálních měření zjistit, na jakém tvaru se vlastně nachází.</text:p>
      <text:h text:style-name="Heading_20_2" text:outline-level="2"><text:bookmark-start text:name="__RefHeading___jak_krivost_vlastne_merime_paralelni_prenos_2"/><text:bookmark-start text:name="jak_krivost_vlastne_merime_paralelni_prenos"/>Jak křivost vlastně měříme? (Paralelní přenos)<text:bookmark-end text:name="__RefHeading___jak_krivost_vlastne_merime_paralelni_prenos_2"/><text:bookmark-end text:name="jak_krivost_vlastne_merime_paralelni_prenos"/></text:h>
      <text:p text:style-name="Text_20_body">Základní myšlenka Riemannova tenzoru spočívá v konceptu zvaném <text:span text:style-name="Strong_20_Emphasis">paralelní přenos</text:span>. </text:p>
      <text:p text:style-name="Text_20_body">Představ si, že vezmeš vektor (šipku ukazující určitým směrem) a pohybuješ s ním po uzavřené smyčce tak, abys neustále zachovával jeho směr vůči samotnému povrchu (přenášíš ho paralelně).</text:p>
      <text:list text:style-name="List_20_1" text:continue-numbering="false">
        <text:list-item>
          <text:p text:style-name="List_20_1_Content_First"> <text:span text:style-name="Strong_20_Emphasis">V plochém prostoru</text:span> (např. na stole): Když se s vektorem vrátíš na výchozí místo, bude ukazovat přesně stejným směrem jako na začátku.</text:p>
        </text:list-item>
        <text:list-item>
          <text:p text:style-name="List_20_1_Content_Last"> <text:span text:style-name="Strong_20_Emphasis">V zakřiveném prostoru</text:span> (např. na povrchu koule): Když se vrátíš na výchozí místo po uzavřené křivce, vektor bude pootočený. </text:p>
        </text:list-item>
      </text:list>
      <text:p text:style-name="Text_20_body">Tento úhlový rozdíl mezi původním a přeneseným vektorem je přímým důsledkem křivosti. Riemannův tenzor nedělá nic jiného, než že tuto odchylku pro jakoukoliv infinitesimální (nekonečně malou) smyčku přesně matematicky popisuje.</text:p>
      <text:h text:style-name="Heading_20_2" text:outline-level="2"><text:bookmark-start text:name="__RefHeading___matematicka_definice_3"/><text:bookmark-start text:name="matematicka_definice"/>Matematická definice<text:bookmark-end text:name="__RefHeading___matematicka_definice_3"/><text:bookmark-end text:name="matematicka_definice"/></text:h>
      <text:p text:style-name="Text_20_body">Riemannův tenzor je tenzor čtvrtého řádu. V souřadnicovém zápisu se obvykle značí symbolem &lt;math&gt;R^\rho_{\sigma\mu\nu}&lt;/math&gt; a vyjadřuje se pomocí tzv. Christoffelových symbolů (&lt;math&gt;\Gamma&lt;/math&gt;), které popisují, jak se mění souřadnicové osy bod od bodu.</text:p>
      <text:p text:style-name="Text_20_body">Jeho formální definice zní:</text:p>
      <text:p text:style-name="Text_20_body">&lt;math&gt;R^\rho_{\sigma\mu\nu} = \partial_\mu \Gamma^\rho_{\nu\sigma} - \partial_\nu \Gamma^\rho_{\mu\sigma} + \Gamma^\rho_{\mu\lambda}\Gamma^\lambda_{\nu\sigma} - \Gamma^\rho_{\nu\lambda}\Gamma^\lambda_{\mu\sigma}&lt;/math&gt;</text:p>
      <text:p text:style-name="Text_20_body">Kde:</text:p>
      <text:list text:style-name="List_20_1" text:continue-numbering="false">
        <text:list-item>
          <text:p text:style-name="List_20_1_Content_First"> &lt;math&gt;\partial_\mu&lt;/math&gt; a &lt;math&gt;\partial_\nu&lt;/math&gt; značí parciální derivace podle příslušných souřadnic.</text:p>
        </text:list-item>
        <text:list-item>
          <text:p text:style-name="List_20_1_Content_Last"> &lt;math&gt;\Gamma&lt;/math&gt; jsou Christoffelovy symboly druhého druhu (tzv. konexe).</text:p>
        </text:list-item>
      </text:list>
      <text:p text:style-name="Text_20_body">Ačkoliv tento vzorec vypadá hrozivě, jeho podstata je logická: první dva členy reprezentují změnu samotného prostoru, zatímco druhé dva (kvadratické) členy korigují to, že samotné souřadnicové systémy mohou být „zakroucené“.</text:p>
      <text:h text:style-name="Heading_20_2" text:outline-level="2"><text:bookmark-start text:name="__RefHeading___klicove_vlastnosti_a_symetrie_4"/><text:bookmark-start text:name="klicove_vlastnosti_a_symetrie"/>Klíčové vlastnosti a symetrie<text:bookmark-end text:name="__RefHeading___klicove_vlastnosti_a_symetrie_4"/><text:bookmark-end text:name="klicove_vlastnosti_a_symetrie"/></text:h>
      <text:p text:style-name="Text_20_body">Tenzor čtvrtého řádu ve 4D časoprostoru by měl mít teoreticky &lt;math&gt;4^4 = 256&lt;/math&gt; nezávislých složek. Riemannův tenzor má ale silné vnitřní symetrie, které tento počet drasticky snižují (ve čtyřech dimenzích na pouhých 20 nezávislých složek):</text:p>
      <text:list text:style-name="Numbering_20_1" text:continue-numbering="false">
        <text:list-item>
          <text:p text:style-name="Numbering_20_1_Content_First"> <text:span text:style-name="Strong_20_Emphasis">Antisymetrie v posledních dvou indexech:</text:span> &lt;math&gt;R^\rho_{\sigma\mu\nu} = -R^\rho_{\sigma\nu\mu}&lt;/math&gt;</text:p>
        </text:list-item>
        <text:list-item>
          <text:p text:style-name="Numbering_20_1_Content"> <text:span text:style-name="Strong_20_Emphasis">Antisymetrie v prvních dvou indexech:</text:span> (při plně kovariantním zápisu) &lt;math&gt;R_{\rho\sigma\mu\nu} = -R_{\sigma\rho\mu\nu}&lt;/math&gt;</text:p>
        </text:list-item>
        <text:list-item>
          <text:p text:style-name="Numbering_20_1_Content"> <text:span text:style-name="Strong_20_Emphasis">Symetrie bloků:</text:span> &lt;math&gt;R_{\rho\sigma\mu\nu} = R_{\mu\nu\rho\sigma}&lt;/math&gt;</text:p>
        </text:list-item>
        <text:list-item>
          <text:p text:style-name="Numbering_20_1_Content_Last"> <text:span text:style-name="Strong_20_Emphasis">První Bianchiho identita:</text:span> Cyklická záměna posledních tří indexů se rovná nule: &lt;math&gt;R^\rho_{\sigma\mu\nu} + R^\rho_{\mu\nu\sigma} + R^\rho_{\nu\sigma\mu} = 0&lt;/math&gt;</text:p>
        </text:list-item>
      </text:list>
      <text:h text:style-name="Heading_20_2" text:outline-level="2"><text:bookmark-start text:name="__RefHeading___vyznam_v_obecne_teorii_relativity_5"/><text:bookmark-start text:name="vyznam_v_obecne_teorii_relativity"/>Význam v Obecné teorii relativity<text:bookmark-end text:name="__RefHeading___vyznam_v_obecne_teorii_relativity_5"/><text:bookmark-end text:name="vyznam_v_obecne_teorii_relativity"/></text:h>
      <text:p text:style-name="Text_20_body">Riemannův tenzor je ústředním bodem Einsteinovy obecné teorie relativity. Albert Einstein ukázal, že gravitace není „síla“ táhnoucí tělesa k sobě (jak tvrdil Newton), ale je to iluze způsobená tím, že hmotná tělesa zakřivují samotný časoprostor.</text:p>
      <text:p text:style-name="Text_20_body">Z Riemannova tenzoru se dají odvodit jednodušší objekty, které přímo vystupují v Einsteinových rovnicích pole:</text:p>
      <text:list text:style-name="List_20_1" text:continue-numbering="false">
        <text:list-item>
          <text:p text:style-name="List_20_1_Content_First"> <text:span text:style-name="Strong_20_Emphasis">Ricciho tenzor</text:span> (&lt;math&gt;R_{\mu\nu}&lt;/math&gt;): Vzniká úžením Riemannova tenzoru (&lt;math&gt;R_{\mu\nu} = R^\rho_{\mu\rho\nu}&lt;/math&gt;).</text:p>
        </text:list-item>
        <text:list-item>
          <text:p text:style-name="List_20_1_Content_Last"> <text:span text:style-name="Strong_20_Emphasis">Skalární křivost</text:span> (&lt;math&gt;R&lt;/math&gt;): Další úžení, které dává jediné číslo pro každý bod v prostoru.</text:p>
        </text:list-item>
      </text:list>
      <text:p text:style-name="Text_20_body">Zatímco Ricciho tenzor popisuje, jak se mění objem shluku volně padajících částic, plný Riemannův tenzor navíc zachycuje slapové síly – tedy to, jak jsou tělesa v gravitačním poli natahována a mačká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4:12</meta:creation-date>
    <dc:creator>Generated</dc:creator>
    <dc:date>2026-08-06T03::54:12</dc:date>
    <dc:language>en-US</dc:language>
    <meta:editing-cycles>1</meta:editing-cycles>
    <meta:editing-duration>PT0S</meta:editing-duration>
    <dc:title>riemannuv_tenzor_krivosti</dc:title>
  </office:meta>
</office:document-meta>
</file>