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rse_engineerin"/><text:bookmark-start text:name="__RefHeading___disassembler_1"/><text:bookmark-start text:name="disassembler"/>Disassembler<text:bookmark-end text:name="__RefHeading___disassembler_1"/><text:bookmark-end text:name="disassembler"/></text:h>
      <text:p text:style-name="Text_20_body">Disassembler funguje jako „překladač pro detektivy“. Zatímco běžný překladač (compiler) mění kód napsaný člověkem (např. v C++) na kód pro stroj, disassembler se pokouší tento proces obrátit. Výsledkem však není původní zdrojový kód, ale nízkoúrovňové instrukce procesoru.</text:p>
      <text:h text:style-name="Heading_20_2" text:outline-level="2"><text:bookmark-start text:name="__RefHeading___jak_disassembler_pracuje_2"/><text:bookmark-start text:name="jak_disassembler_pracuje"/>1. Jak disassembler pracuje?<text:bookmark-end text:name="__RefHeading___jak_disassembler_pracuje_2"/><text:bookmark-end text:name="jak_disassembler_pracuje"/></text:h>
      <text:p text:style-name="Text_20_body">Program čte binární soubor (např. .exe, .dll, .bin) a podle tabulek instrukční sady daného procesoru (např. x86, ARM) přiřazuje číselným hodnotám (operačním kódům - opcodům) jejich textové zkratky (mnemoniky).</text:p>
      <text:p text:style-name="Text_20_body"><text:span text:style-name="Strong_20_Emphasis">Příklad transformace:</text:span></text:p>
      <text:list text:style-name="List_20_1" text:continue-numbering="false">
        <text:list-item>
          <text:p text:style-name="List_20_1_Content_First"> <text:span text:style-name="Strong_20_Emphasis">Binární data:</text:span> <text:span text:style-name="Source_20_Text">B8 05 00 00 00</text:span></text:p>
        </text:list-item>
        <text:list-item>
          <text:p text:style-name="List_20_1_Content_Last"> <text:span text:style-name="Strong_20_Emphasis">Assembler:</text:span> <text:span text:style-name="Source_20_Text">MOV EAX, 5</text:span> (Instrukce říká: „Vlož číslo 5 do registru EAX“)</text:p>
        </text:list-item>
      </text:list>
      <text:h text:style-name="Heading_20_2" text:outline-level="2"><text:bookmark-start text:name="__RefHeading___klicove_funkce_modernich_disassembleru_3"/><text:bookmark-start text:name="klicove_funkce_modernich_disassembleru"/>2. Klíčové funkce moderních disassemblerů<text:bookmark-end text:name="__RefHeading___klicove_funkce_modernich_disassembleru_3"/><text:bookmark-end text:name="klicove_funkce_modernich_disassembleru"/></text:h>
      <text:list text:style-name="List_20_1" text:continue-numbering="false">
        <text:list-item>
          <text:p text:style-name="List_20_1_Content_First"> <text:span text:style-name="Strong_20_Emphasis">Analýza toku řízení (Control Flow Graph):</text:span> Program vykreslí diagram, který ukazuje, jak se program větví (podmínky, cykly, skoky).</text:p>
        </text:list-item>
        <text:list-item>
          <text:p text:style-name="List_20_1_Content"> <text:span text:style-name="Strong_20_Emphasis">Identifikace funkcí:</text:span> Pokročilé nástroje dokáží rozpoznat standardní knihovní funkce (např. z Visual C++) a automaticky je pojmenovat.</text:p>
        </text:list-item>
        <text:list-item>
          <text:p text:style-name="List_20_1_Content_Last"> <text:span text:style-name="Strong_20_Emphasis">Křížové odkazy (Cross-references):</text:span> Ukáže vám všechna místa v programu, která volají konkrétní funkci nebo přistupují k určitému textovému řetězci.</text:p>
        </text:list-item>
      </text:list>
      <text:h text:style-name="Heading_20_2" text:outline-level="2"><text:bookmark-start text:name="__RefHeading___nejpouzivanejsi_nastroje_4"/><text:bookmark-start text:name="nejpouzivanejsi_nastroje"/>3. Nejpoužívanější nástroje<text:bookmark-end text:name="__RefHeading___nejpouzivanejsi_nastroje_4"/><text:bookmark-end text:name="nejpouzivanejsi_nastroj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A Pro</text:span> </text:p>
          </table:table-cell>
          <table:table-cell office:value-type="string" table:style-name="tablecell">
            <text:p text:style-name="tablealignleft"> Průmyslový standard. Extrémně výkonný, ale velmi drahý. Obsahuje interaktivní graf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hidra</text:span> </text:p>
          </table:table-cell>
          <table:table-cell office:value-type="string" table:style-name="tablecell">
            <text:p text:style-name="tablealignleft"> Open-source nástroj vyvinutý americkou NSA. Nabízí funkce srovnatelné s IDA zdarm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ew</text:span> </text:p>
          </table:table-cell>
          <table:table-cell office:value-type="string" table:style-name="tablecell">
            <text:p text:style-name="tablealignleft"> Legendární textový disassembler a hex editor, oblíbený pro rychlé modifikace (patchován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pstone</text:span> </text:p>
          </table:table-cell>
          <table:table-cell office:value-type="string" table:style-name="tablecell">
            <text:p text:style-name="tablealignleft"> Disassemblery engine (knihovna), na kterém staví mnoho dalších bezpečnostních nástrojů. </text:p>
          </table:table-cell>
        </table:table-row>
      </table:table>
      <text:h text:style-name="Heading_20_2" text:outline-level="2"><text:bookmark-start text:name="__RefHeading___disassembler_vs._debugger_vs._dekompilator_5"/><text:bookmark-start text:name="disassembler_vs._debugger_vs._dekompilator"/>4. Disassembler vs. Debugger vs. Dekompilátor<text:bookmark-end text:name="__RefHeading___disassembler_vs._debugger_vs._dekompilator_5"/><text:bookmark-end text:name="disassembler_vs._debugger_vs._dekompilator"/></text:h>
      <text:p text:style-name="Text_20_body">Je důležité tyto nástroje nezaměňovat:</text:p>
      <text:list text:style-name="List_20_1" text:continue-numbering="false">
        <text:list-item>
          <text:p text:style-name="List_20_1_Content_First"> <text:span text:style-name="Strong_20_Emphasis">Disassembler:</text:span> Statický nástroj. Kód nezkoumá za běhu, jen ho „čte“.</text:p>
        </text:list-item>
        <text:list-item>
          <text:p text:style-name="List_20_1_Content"> <text:span text:style-name="Strong_20_Emphasis"><text:a xlink:type="simple" xlink:href="https://www.serviceit.cz/doku.php?id=it_encyklopedie:debugger" text:style-name="Internet_20_link" text:visited-style-name="Visited_20_Internet_20_Link">Debugger</text:a>:</text:span> Dynamický nástroj. Umožňuje program spustit, zastavit na určitém místě a sledovat měnící se hodnoty v paměti.</text:p>
        </text:list-item>
        <text:list-item>
          <text:p text:style-name="List_20_1_Content_Last"> <text:span text:style-name="Strong_20_Emphasis">Dekompilátor:</text:span> Pokročilejší verze disassembleru, která se snaží převést assembler do jazyka C nebo jiného vyššího jazyka pro snazší pochopení logiky.</text:p>
        </text:list-item>
      </text:list>
      <text:h text:style-name="Heading_20_2" text:outline-level="2"><text:bookmark-start text:name="__RefHeading___prakticke_vyuziti_6"/><text:bookmark-start text:name="prakticke_vyuziti"/>5. Praktické využití<text:bookmark-end text:name="__RefHeading___prakticke_vyuziti_6"/><text:bookmark-end text:name="prakticke_vyuziti"/></text:h>
      <text:list text:style-name="List_20_1" text:continue-numbering="false">
        <text:list-item>
          <text:p text:style-name="List_20_1_Content_First"> <text:span text:style-name="Strong_20_Emphasis">Analýza malwaru:</text:span> Zjišťování, co virus dělá, aniž by musel být spuštěn.</text:p>
        </text:list-item>
        <text:list-item>
          <text:p text:style-name="List_20_1_Content"> <text:span text:style-name="Strong_20_Emphasis">Hledání zranitelností:</text:span> Hledání chyb v kódu, které by mohl zneužít hacker (např. přetečení bufferu).</text:p>
        </text:list-item>
        <text:list-item>
          <text:p text:style-name="List_20_1_Content"> <text:span text:style-name="Strong_20_Emphasis">Crackování softwaru:</text:span> Odstraňování ochran (DRM) změnou instrukcí typu „pokud není licence, skonči“ na „pokud není licence, pokračuj“.</text:p>
        </text:list-item>
        <text:list-item>
          <text:p text:style-name="List_20_1_Content_Last"> <text:span text:style-name="Strong_20_Emphasis">Vývoj ovladačů:</text:span> Pochopení toho, jak komunikuje hardware, ke kterému výrobce nevydal dokumentaci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ráce s disassemblerem je jako čtení knihy v cizím jazyce, kde chybí interpunkce, názvy kapitol a jména postav. Analytik musí být trpělivý a postupně si kód „otagovat“ vlastními poznámkami, aby pochopil jeho příběh.</text:p>
          </table:table-cell>
        </table:table-row>
      </table:table>
      <text:p text:style-name="Text_20_body"><text:a xlink:type="simple" xlink:href="https://www.serviceit.cz/doku.php?id=it_encyklopedie:it_vyvoj_rozcestnik" text:style-name="Internet_20_link" text:visited-style-name="Visited_20_Internet_20_Link">Zpět na Vývoj a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27</meta:creation-date>
    <dc:creator>Generated</dc:creator>
    <dc:date>2026-06-13T10::28:27</dc:date>
    <dc:language>en-US</dc:language>
    <meta:editing-cycles>1</meta:editing-cycles>
    <meta:editing-duration>PT0S</meta:editing-duration>
    <dc:title>reverse_engineerin</dc:title>
  </office:meta>
</office:document-meta>
</file>