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zitar"/><text:bookmark-start text:name="__RefHeading___repozitarcentralni_uloziste_dat_1"/><text:bookmark-start text:name="repozitarcentralni_uloziste_dat"/>Repozitář: Centrální úložiště dat<text:bookmark-end text:name="__RefHeading___repozitarcentralni_uloziste_dat_1"/><text:bookmark-end text:name="repozitarcentralni_uloziste_dat"/></text:h>
      <text:p text:style-name="Text_20_body"><text:span text:style-name="Strong_20_Emphasis">Repozitář</text:span> je digitální archiv, který slouží k ukládání a správě specifických dat. V IT hraje klíčovou roli v automatizaci, bezpečnosti a týmové spolupráci.</text:p>
      <text:h text:style-name="Heading_20_2" text:outline-level="2"><text:bookmark-start text:name="__RefHeading___softwarove_repozitare_distribuce_aplikaci_2"/><text:bookmark-start text:name="softwarove_repozitare_distribuce_aplikaci"/>1. Softwarové repozitáře (Distribuce aplikací)<text:bookmark-end text:name="__RefHeading___softwarove_repozitare_distribuce_aplikaci_2"/><text:bookmark-end text:name="softwarove_repozitare_distribuce_aplikaci"/></text:h>
      <text:p text:style-name="Text_20_body">V systémech jako Linux nebo v mobilních OS (Android, iOS) slouží repozitář jako „sklad“ prověřeného softwaru. Namísto stahování instalátorů z webu se systém připojí k oficiálnímu repozitáři.</text:p>
      <text:list text:style-name="List_20_1" text:continue-numbering="false">
        <text:list-item>
          <text:p text:style-name="List_20_1_Content_First"> <text:span text:style-name="Strong_20_Emphasis">Bezpečnost:</text:span> Balíčky v repozitáři jsou digitálně podepsány správci distribuce.</text:p>
        </text:list-item>
        <text:list-item>
          <text:p text:style-name="List_20_1_Content"> <text:span text:style-name="Strong_20_Emphasis">Závislosti:</text:span> Repozitář obsahuje metadata, díky kterým <text:a xlink:type="simple" xlink:href="https://www.serviceit.cz/doku.php?id=it:sw:package_management" text:style-name="Internet_20_link" text:visited-style-name="Visited_20_Internet_20_Link">správce balíčků</text:a> ví, které knihovny musí stáhnout spolu s aplikací.</text:p>
        </text:list-item>
        <text:list-item>
          <text:p text:style-name="List_20_1_Content_Last"> <text:span text:style-name="Strong_20_Emphasis">Zrcadlení (Mirrors):</text:span> Repozitáře jsou často kopírovány na servery po celém světě, aby se snížila <text:a xlink:type="simple" xlink:href="https://www.serviceit.cz/doku.php?id=it:sw:latence" text:style-name="Internet_20_link" text:visited-style-name="Visited_20_Internet_20_Link">latence</text:a> při stahování.</text:p>
        </text:list-item>
      </text:list>
      <text:p text:style-name="Text_20_body">—</text:p>
      <text:h text:style-name="Heading_20_2" text:outline-level="2"><text:bookmark-start text:name="__RefHeading___verzovaci_repozitare_vyvoj_kodu_3"/><text:bookmark-start text:name="verzovaci_repozitare_vyvoj_kodu"/>2. Verzovací repozitáře (Vývoj kódu)<text:bookmark-end text:name="__RefHeading___verzovaci_repozitare_vyvoj_kodu_3"/><text:bookmark-end text:name="verzovaci_repozitare_vyvoj_kodu"/></text:h>
      <text:p text:style-name="Text_20_body">Vývojáři používají repozitáře ke správě zdrojového kódu pomocí systémů jako <text:span text:style-name="Strong_20_Emphasis">Git</text:span>. Tyto repozitáře neukládají jen aktuální verzi, ale celou <text:span text:style-name="Strong_20_Emphasis">historii změn</text:span>.</text:p>
      <text:list text:style-name="List_20_1" text:continue-numbering="false">
        <text:list-item>
          <text:p text:style-name="List_20_1_Content_First"> <text:span text:style-name="Strong_20_Emphasis">Local Repository:</text:span> Kopie kódu přímo v počítači vývojáře.</text:p>
        </text:list-item>
        <text:list-item>
          <text:p text:style-name="List_20_1_Content_Last"> <text:span text:style-name="Strong_20_Emphasis">Remote Repository:</text:span> Serverová kopie (např. na GitHubu, GitLabu), která slouží jako „pravda“ pro celý tým.</text:p>
        </text:list-item>
      </text:list>
      <text:h text:style-name="Heading_20_3" text:outline-level="3"><text:bookmark-start text:name="__RefHeading___klicove_funkce_4"/><text:bookmark-start text:name="klicove_funkce"/>Klíčové funkce:<text:bookmark-end text:name="__RefHeading___klicove_funkce_4"/><text:bookmark-end text:name="klicove_funkce"/></text:h>
      <text:list text:style-name="List_20_1" text:continue-numbering="false">
        <text:list-item>
          <text:p text:style-name="List_20_1_Content_First"> <text:span text:style-name="Strong_20_Emphasis">Commit:</text:span> Uložení změn do historie repozitáře.</text:p>
        </text:list-item>
        <text:list-item>
          <text:p text:style-name="List_20_1_Content"> <text:span text:style-name="Strong_20_Emphasis">Branching:</text:span> Větvení kódu (vývoj nové funkce v izolovaném prostředí).</text:p>
        </text:list-item>
        <text:list-item>
          <text:p text:style-name="List_20_1_Content_Last"> <text:span text:style-name="Strong_20_Emphasis">Merge:</text:span> Sloučení větví zpět do hlavní části projektu.</text:p>
        </text:list-item>
      </text:list>
      <text:p text:style-name="Text_20_body">—</text:p>
      <text:h text:style-name="Heading_20_2" text:outline-level="2"><text:bookmark-start text:name="__RefHeading___typy_repozitaru_podle_obsahu_5"/><text:bookmark-start text:name="typy_repozitaru_podle_obsahu"/>3. Typy repozitářů podle obsahu<text:bookmark-end text:name="__RefHeading___typy_repozitaru_podle_obsahu_5"/><text:bookmark-end text:name="typy_repozitaru_podle_obsah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yp </text:p>
          </table:table-cell>
          <table:table-cell office:value-type="string" table:style-name="tablecell">
            <text:p text:style-name="tablealignleft"> Příklady </text:p>
          </table:table-cell>
          <table:table-cell office:value-type="string" table:style-name="tablecell">
            <text:p text:style-name="tablealignleft"> Účel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nární</text:span> </text:p>
          </table:table-cell>
          <table:table-cell office:value-type="string" table:style-name="tablecell">
            <text:p text:style-name="tablealignleft"> APT (Debian), PyPI (Python), npm (JS) </text:p>
          </table:table-cell>
          <table:table-cell office:value-type="string" table:style-name="tablecell">
            <text:p text:style-name="tablealignleft"> Distribuce hotových knihoven a aplik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ojové</text:span> </text:p>
          </table:table-cell>
          <table:table-cell office:value-type="string" table:style-name="tablecell">
            <text:p text:style-name="tablealignleft"> GitHub, Bitbucket </text:p>
          </table:table-cell>
          <table:table-cell office:value-type="string" table:style-name="tablecell">
            <text:p text:style-name="tablealignleft"> Spolupráce na kódu a verz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ejnerové</text:span> </text:p>
          </table:table-cell>
          <table:table-cell office:value-type="string" table:style-name="tablecell">
            <text:p text:style-name="tablealignleft"> Docker Hub, Google Container Registry </text:p>
          </table:table-cell>
          <table:table-cell office:value-type="string" table:style-name="tablecell">
            <text:p text:style-name="tablealignleft"> Ukládání obrazů (images) pro kontejne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data</text:span> </text:p>
          </table:table-cell>
          <table:table-cell office:value-type="string" table:style-name="tablecell">
            <text:p text:style-name="tablealignleft"> Maven Central </text:p>
          </table:table-cell>
          <table:table-cell office:value-type="string" table:style-name="tablecell">
            <text:p text:style-name="tablealignleft"> Správa závislostí pro Java projekty. </text:p>
          </table:table-cell>
        </table:table-row>
      </table:table>
      <text:p text:style-name="Text_20_body">—</text:p>
      <text:h text:style-name="Heading_20_2" text:outline-level="2"><text:bookmark-start text:name="__RefHeading___architektura_pull_modelu_6"/><text:bookmark-start text:name="architektura_pull_modelu"/>4. Architektura "Pull" modelu<text:bookmark-end text:name="__RefHeading___architektura_pull_modelu_6"/><text:bookmark-end text:name="architektura_pull_modelu"/></text:h>
      <text:p text:style-name="Text_20_body">Repozitáře fungují většinou na principu <text:span text:style-name="Strong_20_Emphasis">Pull</text:span>. Klient (váš počítač) se dotáže repozitáře, zda existují novější verze dat. Pokud ano, stáhne pouze rozdílové změny. Tím se šetří šířka pásma a čas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package_management" text:style-name="Internet_20_link" text:visited-style-name="Visited_20_Internet_20_Link">Správa balíčků v Linuxu</text:a></text:p>
        </text:list-item>
        <text:list-item>
          <text:p text:style-name="List_20_1_Content"> <text:a xlink:type="simple" xlink:href="https://www.serviceit.cz/doku.php?id=it:sw:git" text:style-name="Internet_20_link" text:visited-style-name="Visited_20_Internet_20_Link">Git: Standard pro verzování kódu</text:a></text:p>
        </text:list-item>
        <text:list-item>
          <text:p text:style-name="List_20_1_Content_Last"> <text:a xlink:type="simple" xlink:href="https://www.serviceit.cz/doku.php?id=it:sw:docker" text:style-name="Internet_20_link" text:visited-style-name="Visited_20_Internet_20_Link">Docker Hub: Repozitář pro kontejnery</text:a></text:p>
        </text:list-item>
      </text:list>
      <text:p text:style-name="Text_20_body"><text:span text:style-name="Emphasis">Tagy: <text:a xlink:type="simple" xlink:href="tag&amp;#62;it repository git devops software-distribution development" text:style-name="Internet_20_link" text:visited-style-name="Visited_20_Internet_20_Link">tag&gt;it repository git devops software-distribution develop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11</meta:creation-date>
    <dc:creator>Generated</dc:creator>
    <dc:date>2026-08-06T03::52:11</dc:date>
    <dc:language>en-US</dc:language>
    <meta:editing-cycles>1</meta:editing-cycles>
    <meta:editing-duration>PT0S</meta:editing-duration>
    <dc:title>repozitar</dc:title>
  </office:meta>
</office:document-meta>
</file>