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kurze"/><text:bookmark-start text:name="__RefHeading___rekurze_1"/><text:bookmark-start text:name="rekurze"/>Rekurze<text:bookmark-end text:name="__RefHeading___rekurze_1"/><text:bookmark-end text:name="rekurze"/></text:h>
      <text:p text:style-name="Text_20_body"><text:span text:style-name="Strong_20_Emphasis">Rekurze</text:span> je v informatice mocným nástrojem pro řešení problémů, které mají hierarchickou nebo sebepodobnou strukturu. Aby rekurze neskončila nekonečným cyklem, musí mít vždy jasně definovanou ukončovací podmínku.</text:p>
      <text:h text:style-name="Heading_20_2" text:outline-level="2"><text:bookmark-start text:name="__RefHeading___dve_zakladni_casti_rekurze_2"/><text:bookmark-start text:name="dve_zakladni_casti_rekurze"/>1. Dvě základní části rekurze<text:bookmark-end text:name="__RefHeading___dve_zakladni_casti_rekurze_2"/><text:bookmark-end text:name="dve_zakladni_casti_rekurze"/></text:h>
      <text:p text:style-name="Text_20_body">Každá správně napsaná rekurzivní funkce musí obsahovat:</text:p>
      <text:p text:style-name="Preformatted_20_Text">1. **Základní případ (Base Case):** Podmínka, při které rekurze končí a vrací konkrétní výsledek. Bez ní by program běžel "do nekonečna" (resp. do pádu aplikace).<text:line-break/>2. **Rekurzivní krok:** Část, kde funkce volá samu sebe s mírně pozměněnými (obvykle menšími) parametry, čímž se přibližuje k základnímu případu.</text:p>
      <text:h text:style-name="Heading_20_2" text:outline-level="2"><text:bookmark-start text:name="__RefHeading___klasicky_prikladfaktorial_3"/><text:bookmark-start text:name="klasicky_prikladfaktorial"/>2. Klasický příklad: Faktoriál<text:bookmark-end text:name="__RefHeading___klasicky_prikladfaktorial_3"/><text:bookmark-end text:name="klasicky_prikladfaktorial"/></text:h>
      <text:p text:style-name="Text_20_body">Faktoriál čísla  (značeno ) je součin všech čísel od 1 do . 
Matematicky lze říci, že . Tím jsme definovali faktoriál pomocí faktoriálu (rekurze).</text:p>
      <text:p text:style-name="Text_20_body"><text:span text:style-name="Strong_20_Emphasis">Pseudokód:</text:span></text:p>
      <text:p text:style-name="Preformatted_20_Text">funkce faktorial(n):<text:line-break/><text:s text:c="4"/>pokud n == 0:<text:s text:c="10"/>// Základní případ<text:line-break/><text:s text:c="8"/>vrat 1<text:line-break/><text:s text:c="4"/>jinak:<text:s text:c="17"/>// Rekurzivní krok<text:line-break/><text:s text:c="8"/>vrat n * faktorial(n - 1)</text:p>
      <text:h text:style-name="Heading_20_2" text:outline-level="2"><text:bookmark-start text:name="__RefHeading___rekurze_v_datovych_strukturach_4"/><text:bookmark-start text:name="rekurze_v_datovych_strukturach"/>3. Rekurze v datových strukturách<text:bookmark-end text:name="__RefHeading___rekurze_v_datovych_strukturach_4"/><text:bookmark-end text:name="rekurze_v_datovych_strukturach"/></text:h>
      <text:p text:style-name="Text_20_body">Rekurze je nejpřirozenějším způsobem, jak procházet složité struktury:</text:p>
      <text:list text:style-name="List_20_1" text:continue-numbering="false">
        <text:list-item>
          <text:p text:style-name="List_20_1_Content_First"> <text:span text:style-name="Strong_20_Emphasis">Složky v počítači:</text:span> Složka obsahuje soubory a další složky. Funkce pro hledání souboru prohledá složku, a pokud najde podsložku, zavolá samu sebe na tuto podsložku.</text:p>
        </text:list-item>
        <text:list-item>
          <text:p text:style-name="List_20_1_Content"> <text:span text:style-name="Strong_20_Emphasis">Stromy (Trees):</text:span> Algoritmy jako <text:a xlink:type="simple" xlink:href="https://www.serviceit.cz/doku.php?id=it_encyklopedie:dfs" text:style-name="Internet_20_link" text:visited-style-name="Visited_20_Internet_20_Link">DFS</text:a> využívají rekurzi k procházení větví grafu.</text:p>
        </text:list-item>
        <text:list-item>
          <text:p text:style-name="List_20_1_Content_Last"> <text:span text:style-name="Strong_20_Emphasis">HTML/XML:</text:span> Prohlížeče používají rekurzi k vykreslení prvků, které jsou vnořené do jiných prvků.</text:p>
        </text:list-item>
      </text:list>
      <text:h text:style-name="Heading_20_2" text:outline-level="2"><text:bookmark-start text:name="__RefHeading___rizikastack_overflow_5"/><text:bookmark-start text:name="rizikastack_overflow"/>4. Rizika: Stack Overflow<text:bookmark-end text:name="__RefHeading___rizikastack_overflow_5"/><text:bookmark-end text:name="rizikastack_overflow"/></text:h>
      <text:p text:style-name="Text_20_body">Každé volání funkce spotřebovává místo v paměti zvané <text:span text:style-name="Strong_20_Emphasis">Stack</text:span> (zásobník). Pokud je rekurze příliš hluboká (tisíce volání), paměť se zaplní a dojde k chybě <text:span text:style-name="Strong_20_Emphasis">Stack Overflow</text:span> (přetečení zásobníku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<text:a xlink:type="simple" xlink:href="https://www.serviceit.cz/doku.php?id=it_encyklopedie:iterace" text:style-name="Internet_20_link" text:visited-style-name="Visited_20_Internet_20_Link">Iterace (Cyklus)</text:a> </text:p>
          </table:table-cell>
          <table:table-cell office:value-type="string" table:style-name="tableheader">
            <text:p text:style-name="Table_20_Heading"> Rekurz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v</text:span> </text:p>
          </table:table-cell>
          <table:table-cell office:value-type="string" table:style-name="tablecell">
            <text:p text:style-name="tablealignleft"> Uložen v proměnných. </text:p>
          </table:table-cell>
          <table:table-cell office:value-type="string" table:style-name="tablecell">
            <text:p text:style-name="tablealignleft"> Uložen v parametrech na zásobník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</text:span> </text:p>
          </table:table-cell>
          <table:table-cell office:value-type="string" table:style-name="tablecell">
            <text:p text:style-name="tablealignleft"> Rychlejší (menší režie). </text:p>
          </table:table-cell>
          <table:table-cell office:value-type="string" table:style-name="tablecell">
            <text:p text:style-name="tablealignleft"> Pomalejší (režie volání funkcí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Čitelnost</text:span> </text:p>
          </table:table-cell>
          <table:table-cell office:value-type="string" table:style-name="tablecell">
            <text:p text:style-name="tablealignleft"> Horší u složitých struktur. </text:p>
          </table:table-cell>
          <table:table-cell office:value-type="string" table:style-name="tablecell">
            <text:p text:style-name="tablealignleft"> Často mnohem elegantnější a kratší kód. </text:p>
          </table:table-cell>
        </table:table-row>
      </table:table>
      <text:h text:style-name="Heading_20_2" text:outline-level="2"><text:bookmark-start text:name="__RefHeading___ocasni_rekurze_tail_recursion_6"/><text:bookmark-start text:name="ocasni_rekurze_tail_recursion"/>5. Ocasní rekurze (Tail Recursion)<text:bookmark-end text:name="__RefHeading___ocasni_rekurze_tail_recursion_6"/><text:bookmark-end text:name="ocasni_rekurze_tail_recursion"/></text:h>
      <text:p text:style-name="Text_20_body">Některé moderní programovací jazyky (např. Scala, Haskell, ale i některé verze JavaScriptu) umí rekurzi optimalizovat. Pokud je rekurzivní volání <text:span text:style-name="Strong_20_Emphasis">úplně poslední operací</text:span> ve funkci, překladač ji převede na běžný cyklus, takže nespotřebovává místo na zásobníku a je stejně rychlá jako iterace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Existují tzv. rekurzivní zkratky. Například název projektu <text:span text:style-name="Strong_20_Emphasis">GNU</text:span> znamená „GNU's Not Unix“, nebo <text:span text:style-name="Strong_20_Emphasis">PHP</text:span> dříve znamenalo „PHP: Hypertext Preprocessor“. Samy sebe definují pomocí sebe sama.</text:p>
          </table:table-cell>
        </table:table-row>
      </table:table>
      <text:p text:style-name="Text_20_body"><text:a xlink:type="simple" xlink:href="https://www.serviceit.cz/doku.php?id=it_encyklopedie:algoritmus" text:style-name="Internet_20_link" text:visited-style-name="Visited_20_Internet_20_Link">Zpět na Algoritm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5:18</meta:creation-date>
    <dc:creator>Generated</dc:creator>
    <dc:date>2026-06-13T10::35:18</dc:date>
    <dc:language>en-US</dc:language>
    <meta:editing-cycles>1</meta:editing-cycles>
    <meta:editing-duration>PT0S</meta:editing-duration>
    <dc:title>rekurze</dc:title>
  </office:meta>
</office:document-meta>
</file>