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rese"/><text:bookmark-start text:name="__RefHeading___regrese_regression_1"/><text:bookmark-start text:name="regrese_regression"/>Regrese (Regression)<text:bookmark-end text:name="__RefHeading___regrese_regression_1"/><text:bookmark-end text:name="regrese_regression"/></text:h>
      <text:p text:style-name="Text_20_body"><text:span text:style-name="Strong_20_Emphasis">Regrese</text:span> je statistická a strojová metoda, jejímž cílem je předpovědět <text:span text:style-name="Strong_20_Emphasis">spojitou numerickou hodnotu</text:span> (číslo) na základě vstupních dat. Na rozdíl od klasifikace, která zařazuje data do kategorií (např. „pes“ vs. „kočka“), regrese odpovídá na otázku „Kolik?“.</text:p>
      <text:h text:style-name="Heading_20_2" text:outline-level="2"><text:bookmark-start text:name="__RefHeading___zakladni_princip_2"/><text:bookmark-start text:name="zakladni_princip"/>1. Základní princip<text:bookmark-end text:name="__RefHeading___zakladni_princip_2"/><text:bookmark-end text:name="zakladni_princip"/></text:h>
      <text:p text:style-name="Text_20_body">V regresi hledáme matematickou funkci , která nejlépe popisuje vztah mezi nezávisle proměnnými (vstupy, rysy) a závisle proměnnou (výstupem, cílem).</text:p>
      <text:p text:style-name="Text_20_body">Kde:</text:p>
      <text:list text:style-name="List_20_1" text:continue-numbering="false">
        <text:list-item>
          <text:p text:style-name="List_20_1_Content_First"> <text:span text:style-name="Strong_20_Emphasis">$y$</text:span> je hodnota, kterou chceme předpovědět (např. cena nemovitosti).</text:p>
        </text:list-item>
        <text:list-item>
          <text:p text:style-name="List_20_1_Content"> <text:span text:style-name="Strong_20_Emphasis">$x$</text:span> jsou vstupní data (např. rozloha bytu, lokalita, stáří).</text:p>
        </text:list-item>
        <text:list-item>
          <text:p text:style-name="List_20_1_Content_Last"> <text:span text:style-name="Strong_20_Emphasis">$\epsilon$</text:span> je náhodná chyba (šum).</text:p>
        </text:list-item>
      </text:list>
      <text:h text:style-name="Heading_20_2" text:outline-level="2"><text:bookmark-start text:name="__RefHeading___typy_regresnich_modelu_3"/><text:bookmark-start text:name="typy_regresnich_modelu"/>2. Typy regresních modelů<text:bookmark-end text:name="__RefHeading___typy_regresnich_modelu_3"/><text:bookmark-end text:name="typy_regresnich_modelu"/></text:h>
      <text:h text:style-name="Heading_20_3" text:outline-level="3"><text:bookmark-start text:name="__RefHeading___a._linearni_regrese_linear_regression_4"/><text:bookmark-start text:name="a._linearni_regrese_linear_regression"/>A. Lineární regrese (Linear Regression)<text:bookmark-end text:name="__RefHeading___a._linearni_regrese_linear_regression_4"/><text:bookmark-end text:name="a._linearni_regrese_linear_regression"/></text:h>
      <text:p text:style-name="Text_20_body">Nejjednodušší forma regrese, která předpokládá lineární vztah mezi vstupy a výstupem. Výsledkem je přímka (v 2D) nebo nadrovina (ve více dimenzích).</text:p>
      <text:list text:style-name="List_20_1" text:continue-numbering="false">
        <text:list-item>
          <text:p text:style-name="List_20_1_Content_First"> <text:span text:style-name="Strong_20_Emphasis">Jednoduchá:</text:span> Predikce na základě jednoho faktoru (např. plocha → cena).</text:p>
        </text:list-item>
        <text:list-item>
          <text:p text:style-name="List_20_1_Content_Last"> <text:span text:style-name="Strong_20_Emphasis">Vícenásobná:</text:span> Predikce na základě více faktorů (plocha + lokalita + patro → cena).</text:p>
        </text:list-item>
      </text:list>
      <text:h text:style-name="Heading_20_3" text:outline-level="3"><text:bookmark-start text:name="__RefHeading___b._polynomialni_regrese_5"/><text:bookmark-start text:name="b._polynomialni_regrese"/>B. Polynomiální regrese<text:bookmark-end text:name="__RefHeading___b._polynomialni_regrese_5"/><text:bookmark-end text:name="b._polynomialni_regrese"/></text:h>
      <text:p text:style-name="Text_20_body">Používá se, pokud data nevykazují lineární trend, ale spíše křivku. Do rovnice se přidávají mocniny vstupních proměnných ().</text:p>
      <text:h text:style-name="Heading_20_3" text:outline-level="3"><text:bookmark-start text:name="__RefHeading___c._logisticka_regrese_pozor_na_zamenu_6"/><text:bookmark-start text:name="c._logisticka_regrese_pozor_na_zamenu"/>C. Logistická regrese (Pozor na záměnu!)<text:bookmark-end text:name="__RefHeading___c._logisticka_regrese_pozor_na_zamenu_6"/><text:bookmark-end text:name="c._logisticka_regrese_pozor_na_zamenu"/></text:h>
      <text:p text:style-name="Text_20_body">Navzdory názvu se v ML častěji používá pro <text:span text:style-name="Strong_20_Emphasis">klasifikaci</text:span>. Používá sigmoidní funkci k určení pravděpodobnosti, že daný jev nastane (výsledek je v intervalu 0 až 1).</text:p>
      <text:h text:style-name="Heading_20_3" text:outline-level="3"><text:bookmark-start text:name="__RefHeading___d._regresni_stromy_a_lesy_random_forest_regression_7"/><text:bookmark-start text:name="d._regresni_stromy_a_lesy_random_forest_regression"/>D. Regresní stromy a lesy (Random Forest Regression)<text:bookmark-end text:name="__RefHeading___d._regresni_stromy_a_lesy_random_forest_regression_7"/><text:bookmark-end text:name="d._regresni_stromy_a_lesy_random_forest_regression"/></text:h>
      <text:p text:style-name="Text_20_body">Využívají rozhodovací stromy k rozdělení dat do skupin a následně průměrují hodnoty v těchto skupinách. Jsou velmi odolné vůči odlehlým hodnotám (outliers).</text:p>
      <text:h text:style-name="Heading_20_2" text:outline-level="2"><text:bookmark-start text:name="__RefHeading___metriky_hodnoceni_jak_poznat_dobrou_regresi_8"/><text:bookmark-start text:name="metriky_hodnoceni_jak_poznat_dobrou_regresi"/>3. Metriky hodnocení (Jak poznat dobrou regresi?)<text:bookmark-end text:name="__RefHeading___metriky_hodnoceni_jak_poznat_dobrou_regresi_8"/><text:bookmark-end text:name="metriky_hodnoceni_jak_poznat_dobrou_regresi"/></text:h>
      <text:p text:style-name="Text_20_body">U regrese nemůžeme měřit „přesnost“ (accuracy) jako u klasifikace, protože trefit se přesně na desetinné místo je téměř nemožné. Používáme proto metriky založené na chybě:</text:p>
      <text:list text:style-name="List_20_1" text:continue-numbering="false">
        <text:list-item>
          <text:p text:style-name="List_20_1_Content_First"> <text:span text:style-name="Strong_20_Emphasis">MAE (Mean Absolute Error):</text:span> Průměrná absolutní chyba. Říká nám, o kolik se v průměru model plete (např. „model se plete o 500 Kč“).</text:p>
        </text:list-item>
        <text:list-item>
          <text:p text:style-name="List_20_1_Content"> <text:span text:style-name="Strong_20_Emphasis">MSE (Mean Squared Error):</text:span> Průměrná čtvercová chyba. Více penalizuje velké chyby.</text:p>
        </text:list-item>
        <text:list-item>
          <text:p text:style-name="List_20_1_Content"> <text:span text:style-name="Strong_20_Emphasis">RMSE (Root Mean Squared Error):</text:span> Odmocnina z MSE. Má stejné jednotky jako cílová proměnná.</text:p>
        </text:list-item>
        <text:list-item>
          <text:p text:style-name="List_20_1_Content_Last"> <text:span text:style-name="Strong_20_Emphasis">R-squared ($R^2$):</text:span> Koeficient determinace. Říká, jak velké procento rozptylu dat model vysvětluje (0 až 1).</text:p>
        </text:list-item>
      </text:list>
      <text:h text:style-name="Heading_20_2" text:outline-level="2"><text:bookmark-start text:name="__RefHeading___prakticke_priklady_vyuziti_9"/><text:bookmark-start text:name="prakticke_priklady_vyuziti"/>4. Praktické příklady využití<text:bookmark-end text:name="__RefHeading___prakticke_priklady_vyuziti_9"/><text:bookmark-end text:name="prakticke_priklady_vyuziti"/></text:h>
      <text:list text:style-name="List_20_1" text:continue-numbering="false">
        <text:list-item>
          <text:p text:style-name="List_20_1_Content_First"> <text:span text:style-name="Strong_20_Emphasis">Finance:</text:span> Předpovídání vývoje cen akcií nebo měnových kurzů.</text:p>
        </text:list-item>
        <text:list-item>
          <text:p text:style-name="List_20_1_Content"> <text:span text:style-name="Strong_20_Emphasis">Reality:</text:span> Odhad tržní ceny nemovitosti na základě jejích parametrů.</text:p>
        </text:list-item>
        <text:list-item>
          <text:p text:style-name="List_20_1_Content"> <text:span text:style-name="Strong_20_Emphasis">Meteorologie:</text:span> Předpověď teploty na následující dny.</text:p>
        </text:list-item>
        <text:list-item>
          <text:p text:style-name="List_20_1_Content_Last"> <text:span text:style-name="Strong_20_Emphasis">Průmysl:</text:span> Prediktivní údržba (odhad, za kolik hodin se stroj porouchá).</text:p>
        </text:list-item>
      </text:list>
      <text:h text:style-name="Heading_20_2" text:outline-level="2"><text:bookmark-start text:name="__RefHeading___uskali_regrese_10"/><text:bookmark-start text:name="uskali_regrese"/>5. Úskalí regrese<text:bookmark-end text:name="__RefHeading___uskali_regrese_10"/><text:bookmark-end text:name="uskali_regrese"/></text:h>
      <text:list text:style-name="List_20_1" text:continue-numbering="false">
        <text:list-item>
          <text:p text:style-name="List_20_1_Content_First"> <text:span text:style-name="Strong_20_Emphasis">Overfitting (Přeučení):</text:span> Model se naučil trénovací data „nazpaměť“ i se šumem a selhává na nových datech.</text:p>
        </text:list-item>
        <text:list-item>
          <text:p text:style-name="List_20_1_Content"> <text:span text:style-name="Strong_20_Emphasis">Underfitting (Nedostatečné naučení):</text:span> Model je příliš jednoduchý (např. snaží se popsat složitou křivku přímkou).</text:p>
        </text:list-item>
        <text:list-item>
          <text:p text:style-name="List_20_1_Content_Last"> <text:span text:style-name="Strong_20_Emphasis">Outliers (Odlehlé hodnoty):</text:span> Extrémní hodnoty v datech mohou lineární regresi drasticky zkreslit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ml:supervised_learning" text:style-name="Internet_20_link" text:visited-style-name="Visited_20_Internet_20_Link">Učení s učitelem</text:a></text:p>
        </text:list-item>
        <text:list-item>
          <text:p text:style-name="List_20_1_Content"> <text:a xlink:type="simple" xlink:href="https://www.serviceit.cz/doku.php?id=it:math:statistics" text:style-name="Internet_20_link" text:visited-style-name="Visited_20_Internet_20_Link">Základy statistiky</text:a></text:p>
        </text:list-item>
        <text:list-item>
          <text:p text:style-name="List_20_1_Content_Last"> <text:a xlink:type="simple" xlink:href="https://www.serviceit.cz/doku.php?id=it:ml:overfitting" text:style-name="Internet_20_link" text:visited-style-name="Visited_20_Internet_20_Link">Overfitting a Underfitting</text:a></text:p>
        </text:list-item>
      </text:list>
      <text:p text:style-name="Text_20_body"><text:span text:style-name="Emphasis">Tagy: <text:a xlink:type="simple" xlink:href="tag&amp;#62;ml algoritmy statistika regrese math" text:style-name="Internet_20_link" text:visited-style-name="Visited_20_Internet_20_Link">tag&gt;ml algoritmy statistika regrese math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32</meta:creation-date>
    <dc:creator>Generated</dc:creator>
    <dc:date>2026-06-13T10::36:32</dc:date>
    <dc:language>en-US</dc:language>
    <meta:editing-cycles>1</meta:editing-cycles>
    <meta:editing-duration>PT0S</meta:editing-duration>
    <dc:title>regrese</dc:title>
  </office:meta>
</office:document-meta>
</file>