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irection"/><text:bookmark-start text:name="__RefHeading___redirection_presmerovani_1"/><text:bookmark-start text:name="redirection_presmerovani"/>Redirection (Přesměrování)<text:bookmark-end text:name="__RefHeading___redirection_presmerovani_1"/><text:bookmark-end text:name="redirection_presmerovani"/></text:h>
      <text:p text:style-name="Text_20_body"><text:span text:style-name="Strong_20_Emphasis">Redirection</text:span> je schopnost shellu změnit standardní cíle nebo zdroje datových proudů. Zatímco <text:a xlink:type="simple" xlink:href="https://www.serviceit.cz/doku.php?id=it_encyklopedie:pipeline" text:style-name="Internet_20_link" text:visited-style-name="Visited_20_Internet_20_Link">pipeline</text:a> propojuje dva programy mezi sebou, <text:span text:style-name="Strong_20_Emphasis">přesměrování</text:span> propojuje program se souborem nebo jiným datovým tokem.</text:p>
      <text:h text:style-name="Heading_20_2" text:outline-level="2"><text:bookmark-start text:name="__RefHeading___zakladni_operatory_presmerovani_2"/><text:bookmark-start text:name="zakladni_operatory_presmerovani"/>1. Základní operátory přesměrování<text:bookmark-end text:name="__RefHeading___zakladni_operatory_presmerovani_2"/><text:bookmark-end text:name="zakladni_operatory_presmerovani"/></text:h>
      <text:p text:style-name="Text_20_body">V shellu používáme k ovládání toků speciální znaky, které řídí <text:a xlink:type="simple" xlink:href="https://www.serviceit.cz/doku.php?id=it_encyklopedie:stdout" text:style-name="Internet_20_link" text:visited-style-name="Visited_20_Internet_20_Link">stdout</text:a>, <text:a xlink:type="simple" xlink:href="https://www.serviceit.cz/doku.php?id=it_encyklopedie:stderr" text:style-name="Internet_20_link" text:visited-style-name="Visited_20_Internet_20_Link">stderr</text:a> a <text:a xlink:type="simple" xlink:href="https://www.serviceit.cz/doku.php?id=it_encyklopedie:stdin" text:style-name="Internet_20_link" text:visited-style-name="Visited_20_Internet_20_Link">stdin</text:a>.</text:p>
      <text:h text:style-name="Heading_20_3" text:outline-level="3"><text:bookmark-start text:name="__RefHeading___presmerovani_vystupu_output_3"/><text:bookmark-start text:name="presmerovani_vystupu_output"/>Přesměrování výstupu (Output)<text:bookmark-end text:name="__RefHeading___presmerovani_vystupu_output_3"/><text:bookmark-end text:name="presmerovani_vystupu_output"/></text:h>
      <text:list text:style-name="List_20_1" text:continue-numbering="false">
        <text:list-item>
          <text:p text:style-name="List_20_1_Content_First"> <text:span text:style-name="Strong_20_Emphasis">`&gt;` (Overwrite):</text:span> Přesměruje výstup do souboru a přepíše jeho obsah.</text:p>
          <text:list text:style-name="List_20_1">
            <text:list-item>
              <text:p text:style-name="List_20_1_Content"> Příklad: <text:span text:style-name="Source_20_Text">ls &gt; soubory.txt</text:span> (Vytvoří seznam souborů, starý obsah smaže).</text:p>
            </text:list-item>
          </text:list>
        </text:list-item>
        <text:list-item>
          <text:p text:style-name="List_20_1_Content"> <text:span text:style-name="Strong_20_Emphasis">`»` (Append):</text:span> Přesměruje výstup na konec souboru (připojí ho).</text:p>
          <text:list text:style-name="List_20_1">
            <text:list-item>
              <text:p text:style-name="List_20_1_Content_Last"> Příklad: <text:span text:style-name="Source_20_Text">date » log.txt</text:span> (Přidá aktuální čas na konec logu).</text:p>
            </text:list-item>
          </text:list>
        </text:list-item>
      </text:list>
      <text:h text:style-name="Heading_20_3" text:outline-level="3"><text:bookmark-start text:name="__RefHeading___presmerovani_vstupu_input_4"/><text:bookmark-start text:name="presmerovani_vstupu_input"/>Přesměrování vstupu (Input)<text:bookmark-end text:name="__RefHeading___presmerovani_vstupu_input_4"/><text:bookmark-end text:name="presmerovani_vstupu_input"/></text:h>
      <text:list text:style-name="List_20_1" text:continue-numbering="false">
        <text:list-item>
          <text:p text:style-name="List_20_1_Content_First"> <text:span text:style-name="Strong_20_Emphasis">`&lt;`:</text:span> Místo čtení z klávesnice čte program ze souboru.</text:p>
          <text:list text:style-name="List_20_1">
            <text:list-item>
              <text:p text:style-name="List_20_1_Content_Last"> Příklad: <text:span text:style-name="Source_20_Text">mail -s „Předmět“ admin@firma.cz &lt; zprava.txt</text:span></text:p>
            </text:list-item>
          </text:list>
        </text:list-item>
      </text:list>
      <text:h text:style-name="Heading_20_2" text:outline-level="2"><text:bookmark-start text:name="__RefHeading___prace_s_deskriptory_pokrocile_presmerovani_5"/><text:bookmark-start text:name="prace_s_deskriptory_pokrocile_presmerovani"/>2. Práce s deskriptory (Pokročilé přesměrování)<text:bookmark-end text:name="__RefHeading___prace_s_deskriptory_pokrocile_presmerovani_5"/><text:bookmark-end text:name="prace_s_deskriptory_pokrocile_presmerovani"/></text:h>
      <text:p text:style-name="Text_20_body">Jak už víme, systémy používají čísla pro označení proudů (0=stdin, 1=stdout, 2=stderr). Tato čísla můžeme v syntaxi využít pro jemnější kontrol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Zápis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&gt;</text:span> </text:p>
          </table:table-cell>
          <table:table-cell office:value-type="string" table:style-name="tablecell">
            <text:p text:style-name="tablealignleft"> Přesměruje pouze chybový výstup (stder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&amp;&gt;</text:span> </text:p>
          </table:table-cell>
          <table:table-cell office:value-type="string" table:style-name="tablecell">
            <text:p text:style-name="tablealignleft"> Přesměruje stdout i stderr najednou do jednoho soubo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&gt;&amp;2</text:span> </text:p>
          </table:table-cell>
          <table:table-cell office:value-type="string" table:style-name="tablecell">
            <text:p text:style-name="tablealignleft"> Pošle standardní výstup do chybového kaná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&gt;&amp;1</text:span> </text:p>
          </table:table-cell>
          <table:table-cell office:value-type="string" table:style-name="tablecell">
            <text:p text:style-name="tablealignleft"> Pošle chybový výstup do standardního kanálu. </text:p>
          </table:table-cell>
        </table:table-row>
      </table:table>
      <text:h text:style-name="Heading_20_2" text:outline-level="2"><text:bookmark-start text:name="__RefHeading___here_documents_eof_6"/><text:bookmark-start text:name="here_documents_eof"/>3. Here Documents (EOF)<text:bookmark-end text:name="__RefHeading___here_documents_eof_6"/><text:bookmark-end text:name="here_documents_eof"/></text:h>
      <text:p text:style-name="Text_20_body">Speciální formou přesměrování je tzv. <text:span text:style-name="Strong_20_Emphasis">Here Document</text:span> (značka <text:span text:style-name="Source_20_Text">«</text:span>). Umožňuje předat víceřádkový blok textu přímo do příkazu v rámci skriptu.</text:p>
      <text:list text:style-name="List_20_1" text:continue-numbering="false">
        <text:list-item>
          <text:p text:style-name="LastListParagraph_List_20_1_Content_First"> <text:span text:style-name="Strong_20_Emphasis">Příklad:</text:span></text:p>
        </text:list-item>
      </text:list>
      <text:p text:style-name="Preformatted_20_Text">cat &lt;&lt; EOF &gt; konfigurace.conf<text:line-break/>server_name = localhost<text:line-break/>port = 8080<text:line-break/>EOF</text:p>
      <text:p text:style-name="Text_20_body">Tento blok vytvoří soubor s daným obsahem bez nutnosti otevírat editor.</text:p>
      <text:h text:style-name="Heading_20_2" text:outline-level="2"><text:bookmark-start text:name="__RefHeading___cerna_dira_systemudev_null_7"/><text:bookmark-start text:name="cerna_dira_systemudev_null"/>4. Černá díra systému: /dev/null<text:bookmark-end text:name="__RefHeading___cerna_dira_systemudev_null_7"/><text:bookmark-end text:name="cerna_dira_systemudev_null"/></text:h>
      <text:p text:style-name="Text_20_body">Při přesměrování se často setkáte s virtuálním zařízením <text:span text:style-name="Strong_20_Emphasis">/dev/null</text:span>. Cokoli do něj pošlete, nenávratně zmizí.</text:p>
      <text:list text:style-name="List_20_1" text:continue-numbering="false">
        <text:list-item>
          <text:p text:style-name="LastListParagraph_List_20_1_Content_First"> <text:span text:style-name="Strong_20_Emphasis">Využití:</text:span> <text:span text:style-name="Source_20_Text">prikaz 2&gt; /dev/null</text:span> – Spustí příkaz, ale schová všechny chyby (nepotřebujeme je vidět, ani ukládat).</text:p>
        </text:list-item>
      </text:list>
      <text:h text:style-name="Heading_20_2" text:outline-level="2"><text:bookmark-start text:name="__RefHeading___prakticke_vyuziti_v_automatizaci_8"/><text:bookmark-start text:name="prakticke_vyuziti_v_automatizaci"/>5. Praktické využití v automatizaci<text:bookmark-end text:name="__RefHeading___prakticke_vyuziti_v_automatizaci_8"/><text:bookmark-end text:name="prakticke_vyuziti_v_automatizaci"/></text:h>
      <text:p text:style-name="Text_20_body">Redirection je základem pro:</text:p>
      <text:list text:style-name="List_20_1" text:continue-numbering="false">
        <text:list-item>
          <text:p text:style-name="List_20_1_Content_First"> <text:span text:style-name="Strong_20_Emphasis">Logování:</text:span> Ukládání běhu skriptů pro pozdější analýzu.</text:p>
        </text:list-item>
        <text:list-item>
          <text:p text:style-name="List_20_1_Content"> <text:span text:style-name="Strong_20_Emphasis">Generování souborů:</text:span> Dynamické vytváření konfiguračních souborů na základě proměnných.</text:p>
        </text:list-item>
        <text:list-item>
          <text:p text:style-name="List_20_1_Content_Last"> <text:span text:style-name="Strong_20_Emphasis">Tiché skripty:</text:span> Potlačení zbytečných výpisů (tzv. „verbose“ výstupy), které by v <text:a xlink:type="simple" xlink:href="https://www.serviceit.cz/doku.php?id=it_encyklopedie:cron" text:style-name="Internet_20_link" text:visited-style-name="Visited_20_Internet_20_Link">cronu</text:a> zbytečně generovaly e-ma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Dávejte pozor na rozdíl mezi `&gt;` a `»`. Jedno zapomenuté znaménko navíc (použití `&gt;` místo `»`) může vést k nechtěnému smazání důležitého logu, který se budoval měsíce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0</meta:creation-date>
    <dc:creator>Generated</dc:creator>
    <dc:date>2026-04-10T10::44:10</dc:date>
    <dc:language>en-US</dc:language>
    <meta:editing-cycles>1</meta:editing-cycles>
    <meta:editing-duration>PT0S</meta:editing-duration>
    <dc:title>redirection</dc:title>
  </office:meta>
</office:document-meta>
</file>