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asterizace"/><text:bookmark-start text:name="__RefHeading___rasterizace_1"/><text:bookmark-start text:name="rasterizace"/>Rasterizace<text:bookmark-end text:name="__RefHeading___rasterizace_1"/><text:bookmark-end text:name="rasterizace"/></text:h>
      <text:p text:style-name="Text_20_body"><text:span text:style-name="Strong_20_Emphasis">Rasterizace</text:span> je proces transformace geometrických dat (vektorů) do rastrového formátu (bitmapy). Zatímco počítače a grafické karty pracují s objekty jako jsou přímky, trojúhelníky a křivky, zobrazovací zařízení (monitory, projektory) umí zobrazit pouze pevně danou mřížku bodů. Rasterizace je tedy „překladem“ mezi světem nekonečně hladké matematiky a světem konečných bodů.</text:p>
      <text:p text:style-name="Horizontal_20_Line"/>
      <text:h text:style-name="Heading_20_1" text:outline-level="1"><text:bookmark-start text:name="__RefHeading___jak_rasterizace_probiha_2"/><text:bookmark-start text:name="jak_rasterizace_probiha"/>Jak rasterizace probíhá?<text:bookmark-end text:name="__RefHeading___jak_rasterizace_probiha_2"/><text:bookmark-end text:name="jak_rasterizace_probiha"/></text:h>
      <text:p text:style-name="Text_20_body">Proces je nejlépe vidět při vykreslování 3D grafiky nebo písma:</text:p>
      <text:p text:style-name="Preformatted_20_Text">1. **Určení hranic:** Algoritmus vezme geometrický prvek (např. trojúhelník) a určí, které [[pixel|pixely]] na obrazovce spadají do jeho plochy.<text:line-break/>2. **Vzorkování (Sampling):** Pro každý pixel se zjišťuje, zda je jeho střed uvnitř objektu.<text:line-break/>3. **Vybarvení:** Pixelům, které jsou "uvnitř", je přiřazena barva na základě dat ze [[shader|shaderů]], textur a osvětlení.</text:p>
      <text:p text:style-name="Horizontal_20_Line"/>
      <text:h text:style-name="Heading_20_1" text:outline-level="1"><text:bookmark-start text:name="__RefHeading___klicove_vyzvy_rasterizace_3"/><text:bookmark-start text:name="klicove_vyzvy_rasterizace"/>Klíčové výzvy rasterizace<text:bookmark-end text:name="__RefHeading___klicove_vyzvy_rasterizace_3"/><text:bookmark-end text:name="klicove_vyzvy_rasterizace"/></text:h>
      <text:h text:style-name="Heading_20_2" text:outline-level="2"><text:bookmark-start text:name="__RefHeading___aliasing_zubatost_4"/><text:bookmark-start text:name="aliasing_zubatost"/>Aliasing (Zubatost)<text:bookmark-end text:name="__RefHeading___aliasing_zubatost_4"/><text:bookmark-end text:name="aliasing_zubatost"/></text:h>
      <text:p text:style-name="Text_20_body">Jelikož jsou pixely čtvercové, šikmé hrany a křivky vypadají při rasterizaci jako schody (zubatě). 
* <text:span text:style-name="Strong_20_Emphasis">Řešení:</text:span> Technika zvaná <text:span text:style-name="Strong_20_Emphasis">Anti-aliasing</text:span> (vyhlazování), která přidává na hrany pixely s přechodovými odstíny barev, čímž oklame lidské oko a vytvoří iluzi hladké hrany.</text:p>
      <text:h text:style-name="Heading_20_2" text:outline-level="2"><text:bookmark-start text:name="__RefHeading___rozliseni_5"/><text:bookmark-start text:name="rozliseni"/>Rozlišení<text:bookmark-end text:name="__RefHeading___rozliseni_5"/><text:bookmark-end text:name="rozliseni"/></text:h>
      <text:p text:style-name="Text_20_body">Kvalita rasterizace je přímo závislá na rozlišení výstupního zařízení. Čím více je pixelů na palec (PPI), tím méně je proces rasterizace pro lidské oko patrný.</text:p>
      <text:p text:style-name="Horizontal_20_Line"/>
      <text:h text:style-name="Heading_20_1" text:outline-level="1"><text:bookmark-start text:name="__RefHeading___rasterizace_v_praxi_6"/><text:bookmark-start text:name="rasterizace_v_praxi"/>Rasterizace v praxi<text:bookmark-end text:name="__RefHeading___rasterizace_v_praxi_6"/><text:bookmark-end text:name="rasterizace_v_praxi"/></text:h>
      <text:h text:style-name="Heading_20_2" text:outline-level="2"><text:bookmark-start text:name="__RefHeading___d_grafika_a_hry_7"/><text:bookmark-start text:name="d_grafika_a_hry"/>1. 3D Grafika a hry<text:bookmark-end text:name="__RefHeading___d_grafika_a_hry_7"/><text:bookmark-end text:name="d_grafika_a_hry"/></text:h>
      <text:p text:style-name="Text_20_body">Grafické karty (GPU) jsou v podstatě masivní rasterizační stroje. Vykreslují miliony trojúhelníků každou sekundu. Proces probíhá v tzv. <text:span text:style-name="Strong_20_Emphasis">grafické rourě</text:span> (Pipeline), kde se 3D scéna promítne na 2D plochu monitoru a následně zrasterizuje.</text:p>
      <text:h text:style-name="Heading_20_2" text:outline-level="2"><text:bookmark-start text:name="__RefHeading___tisk_a_pismo_8"/><text:bookmark-start text:name="tisk_a_pismo"/>2. Tisk a písmo<text:bookmark-end text:name="__RefHeading___tisk_a_pismo_8"/><text:bookmark-end text:name="tisk_a_pismo"/></text:h>
      <text:p text:style-name="Text_20_body">Když tisknete soubor v <text:a xlink:type="simple" xlink:href="https://www.serviceit.cz/doku.php?id=pdf" text:style-name="Internet_20_link" text:visited-style-name="Visited_20_Internet_20_Link">PDF</text:a> nebo <text:a xlink:type="simple" xlink:href="https://www.serviceit.cz/doku.php?id=postscript" text:style-name="Internet_20_link" text:visited-style-name="Visited_20_Internet_20_Link">PostScriptu</text:a>, tiskárna musí provést rasterizaci (často pomocí procesoru zvaného <text:span text:style-name="Strong_20_Emphasis">RIP - Raster Image Processor</text:span>). To samé se děje v operačním systému při zobrazení textu – vektorové fonty se rasterizují pro čtení na obrazovce.</text:p>
      <text:p text:style-name="Horizontal_20_Line"/>
      <text:h text:style-name="Heading_20_1" text:outline-level="1"><text:bookmark-start text:name="__RefHeading___rasterizace_vs._ray_tracing_9"/><text:bookmark-start text:name="rasterizace_vs._ray_tracing"/>Rasterizace vs. Ray Tracing<text:bookmark-end text:name="__RefHeading___rasterizace_vs._ray_tracing_9"/><text:bookmark-end text:name="rasterizace_vs._ray_tracing"/></text:h>
      <text:p text:style-name="Text_20_body">Dnes se často mluví o souboji dvou přístupů k tvorbě obrazu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Metoda </text:p>
          </table:table-cell>
          <table:table-cell office:value-type="string" table:style-name="tableheader">
            <text:p text:style-name="Table_20_Heading"> Princip </text:p>
          </table:table-cell>
          <table:table-cell office:value-type="string" table:style-name="tableheader">
            <text:p text:style-name="Table_20_Heading"> Výhody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asterizace</text:span> </text:p>
          </table:table-cell>
          <table:table-cell office:value-type="string" table:style-name="tablecell">
            <text:p text:style-name="tablealignleft"> Objekt se promítne na obrazovku a vybarví. </text:p>
          </table:table-cell>
          <table:table-cell office:value-type="string" table:style-name="tablecell">
            <text:p text:style-name="tablealignleft"> Extrémně rychlá, funguje v reálném čas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ay Tracing</text:span> </text:p>
          </table:table-cell>
          <table:table-cell office:value-type="string" table:style-name="tablecell">
            <text:p text:style-name="tablealignleft"> Simuluje se dráha paprsků světla od oka ke zdroji. </text:p>
          </table:table-cell>
          <table:table-cell office:value-type="string" table:style-name="tablecell">
            <text:p text:style-name="tablealignleft"> Dokonale realistické odrazy a stíny, ale velmi náročné na výkon. </text:p>
          </table:table-cell>
        </table:table-row>
      </table:table>
      <text:p text:style-name="Text_20_body">Moderní hry používají <text:span text:style-name="Strong_20_Emphasis">hybridní přístup</text:span>: základ scény je zrasterizován (pro rychlost) a efekty jako odrazy jsou přidány pomocí Ray Tracingu.</text:p>
      <text:p text:style-name="Horizontal_20_Line"/>
      <text:p text:style-name="Text_20_body"><text:span text:style-name="Emphasis">Související pojmy: Pixel, Vektorová grafika, Shader, PostScript, GPU, Anti-aliasing, Ray Tracin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6:44</meta:creation-date>
    <dc:creator>Generated</dc:creator>
    <dc:date>2026-06-13T10::36:44</dc:date>
    <dc:language>en-US</dc:language>
    <meta:editing-cycles>1</meta:editing-cycles>
    <meta:editing-duration>PT0S</meta:editing-duration>
    <dc:title>rasterizace</dc:title>
  </office:meta>
</office:document-meta>
</file>