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aspberry_pi"/><text:bookmark-start text:name="__RefHeading___raspberry_pi_1"/><text:bookmark-start text:name="raspberry_pi"/>Raspberry Pi<text:bookmark-end text:name="__RefHeading___raspberry_pi_1"/><text:bookmark-end text:name="raspberry_pi"/></text:h>
      <text:p text:style-name="Text_20_body"><text:span text:style-name="Strong_20_Emphasis">Raspberry Pi</text:span> je série malých jednodeskových počítačů (SBC – Single-Board Computer) vyvinutých britskou nadací Raspberry Pi Foundation. Původním cílem byla podpora výuky informatiky ve školách, ale díky nízké ceně a vysoké flexibilitě se stal celosvětovým standardem pro bastlíře, inženýry i průmyslové aplikace.</text:p>
      <text:p text:style-name="Text_20_body">Na rozdíl od běžného PC jsou všechny klíčové komponenty integrovány na jedné desce v podobě <text:span text:style-name="Strong_20_Emphasis"><text:a xlink:type="simple" xlink:href="https://www.serviceit.cz/doku.php?id=soc" text:style-name="Internet_20_link" text:visited-style-name="Visited_20_Internet_20_Link">SoC</text:a></text:span>.</text:p>
      <text:h text:style-name="Heading_20_2" text:outline-level="2"><text:bookmark-start text:name="__RefHeading___klicove_hardwarove_vlastnosti_2"/><text:bookmark-start text:name="klicove_hardwarove_vlastnosti"/>Klíčové hardwarové vlastnosti<text:bookmark-end text:name="__RefHeading___klicove_hardwarove_vlastnosti_2"/><text:bookmark-end text:name="klicove_hardwarove_vlastnosti"/></text:h>
      <text:h text:style-name="Heading_20_3" text:outline-level="3"><text:bookmark-start text:name="__RefHeading___architektura_arm_3"/><text:bookmark-start text:name="architektura_arm"/>1. Architektura ARM<text:bookmark-end text:name="__RefHeading___architektura_arm_3"/><text:bookmark-end text:name="architektura_arm"/></text:h>
      <text:p text:style-name="Text_20_body">Srdcem každého Raspberry Pi je procesor založený na <text:span text:style-name="Strong_20_Emphasis"><text:a xlink:type="simple" xlink:href="https://www.serviceit.cz/doku.php?id=architektura_arm" text:style-name="Internet_20_link" text:visited-style-name="Visited_20_Internet_20_Link">architektuře ARM</text:a></text:span> (obvykle od firmy Broadcom). To zajišťuje nízkou spotřebu energie a možnost pasivního chlazení u méně náročných modelů.</text:p>
      <text:h text:style-name="Heading_20_3" text:outline-level="3"><text:bookmark-start text:name="__RefHeading___gpio_piny_general_purpose_input_output_4"/><text:bookmark-start text:name="gpio_piny_general_purpose_input_output"/>2. GPIO piny (General Purpose Input/Output)<text:bookmark-end text:name="__RefHeading___gpio_piny_general_purpose_input_output_4"/><text:bookmark-end text:name="gpio_piny_general_purpose_input_output"/></text:h>
      <text:p text:style-name="Text_20_body">Nejdůležitější prvek pro bastlíře. Tyto piny umožňují počítači přímo ovládat externí hardware – LED diody, motory, senzory teploty nebo displeje. To je zásadní rozdíl oproti běžnému notebooku.</text:p>
      <text:h text:style-name="Heading_20_3" text:outline-level="3"><text:bookmark-start text:name="__RefHeading___operacni_system_5"/><text:bookmark-start text:name="operacni_system"/>3. Operační systém<text:bookmark-end text:name="__RefHeading___operacni_system_5"/><text:bookmark-end text:name="operacni_system"/></text:h>
      <text:p text:style-name="Text_20_body">RPi nejčastěji běží na <text:span text:style-name="Strong_20_Emphasis">Raspberry Pi OS</text:span> (dříve Raspbian), což je odlehčená verze Linuxu (Debian) optimalizovaná pro ARM čipy. Systém se obvykle spouští z microSD karty.</text:p>
      <text:h text:style-name="Heading_20_2" text:outline-level="2"><text:bookmark-start text:name="__RefHeading___evoluce_hlavnich_modelu_6"/><text:bookmark-start text:name="evoluce_hlavnich_modelu"/>Evoluce hlavních modelů<text:bookmark-end text:name="__RefHeading___evoluce_hlavnich_modelu_6"/><text:bookmark-end text:name="evoluce_hlavnich_modelu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odel </text:p>
          </table:table-cell>
          <table:table-cell office:value-type="string" table:style-name="tableheader">
            <text:p text:style-name="Table_20_Heading"> Uvedení </text:p>
          </table:table-cell>
          <table:table-cell office:value-type="string" table:style-name="tableheader">
            <text:p text:style-name="Table_20_Heading"> Hlavní změn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odel 1 B</text:span> </text:p>
          </table:table-cell>
          <table:table-cell office:value-type="string" table:style-name="tablecell">
            <text:p text:style-name="tablealignleft"> 2012 </text:p>
          </table:table-cell>
          <table:table-cell office:value-type="string" table:style-name="tablecell">
            <text:p text:style-name="tablealignleft"> Start revoluce, 512 MB RAM, 700 MHz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i 3 B+</text:span> </text:p>
          </table:table-cell>
          <table:table-cell office:value-type="string" table:style-name="tablecell">
            <text:p text:style-name="tablealignleft"> 2018 </text:p>
          </table:table-cell>
          <table:table-cell office:value-type="string" table:style-name="tablecell">
            <text:p text:style-name="tablealignleft"> Integrovaná Wi-Fi a Bluetooth, 64-bit procesor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i 4 B</text:span> </text:p>
          </table:table-cell>
          <table:table-cell office:value-type="string" table:style-name="tablecell">
            <text:p text:style-name="tablealignleft"> 2019 </text:p>
          </table:table-cell>
          <table:table-cell office:value-type="string" table:style-name="tablecell">
            <text:p text:style-name="tablealignleft"> Podpora 4K videa, až 8 GB RAM, USB 3.0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i 5</text:span> </text:p>
          </table:table-cell>
          <table:table-cell office:value-type="string" table:style-name="tablecell">
            <text:p text:style-name="tablealignleft"> 2023 </text:p>
          </table:table-cell>
          <table:table-cell office:value-type="string" table:style-name="tablecell">
            <text:p text:style-name="tablealignleft"> 2-3x vyšší výkon, dedikovaný čip pro I/O (RP1), PCIe rozhran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i Zero</text:span>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Miniaturní verze za zlomek ceny pro nejjednodušší projekty. </text:p>
          </table:table-cell>
        </table:table-row>
      </table:table>
      <text:h text:style-name="Heading_20_2" text:outline-level="2"><text:bookmark-start text:name="__RefHeading___vyuziti_v_praxi_7"/><text:bookmark-start text:name="vyuziti_v_praxi"/>Využití v praxi<text:bookmark-end text:name="__RefHeading___vyuziti_v_praxi_7"/><text:bookmark-end text:name="vyuziti_v_praxi"/></text:h>
      <text:list text:style-name="List_20_1" text:continue-numbering="false">
        <text:list-item>
          <text:p text:style-name="List_20_1_Content_First"> <text:span text:style-name="Strong_20_Emphasis">Retropie:</text:span> Přeměna počítače v emulátor starých herních konzolí.</text:p>
        </text:list-item>
        <text:list-item>
          <text:p text:style-name="List_20_1_Content"> <text:span text:style-name="Strong_20_Emphasis">Pi-hole:</text:span> Síťový blokátor reklam a trackerů pro celou domácnost.</text:p>
        </text:list-item>
        <text:list-item>
          <text:p text:style-name="List_20_1_Content"> <text:span text:style-name="Strong_20_Emphasis">Domácí automatizace:</text:span> Centrální mozek pro chytrou domácnost (Home Assistant).</text:p>
        </text:list-item>
        <text:list-item>
          <text:p text:style-name="List_20_1_Content_Last"> <text:span text:style-name="Strong_20_Emphasis">Edge AI:</text:span> Díky výkonu Pi 4 a Pi 5 lze na zařízení spouštět jednodušší modely <text:a xlink:type="simple" xlink:href="https://www.serviceit.cz/doku.php?id=hluboke_uceni" text:style-name="Internet_20_link" text:visited-style-name="Visited_20_Internet_20_Link">hlubokého učení</text:a> (např. rozpoznávání objektů z kamery v reálném čase).</text:p>
        </text:list-item>
      </text:list>
      <text:h text:style-name="Heading_20_2" text:outline-level="2"><text:bookmark-start text:name="__RefHeading___raspberry_pi_a_prumysl_8"/><text:bookmark-start text:name="raspberry_pi_a_prumysl"/>Raspberry Pi a průmysl<text:bookmark-end text:name="__RefHeading___raspberry_pi_a_prumysl_8"/><text:bookmark-end text:name="raspberry_pi_a_prumysl"/></text:h>
      <text:p text:style-name="Text_20_body">Kromě výuky se RPi masivně prosadilo v průmyslu pod označením <text:span text:style-name="Strong_20_Emphasis">Compute Module (CM)</text:span>. Jde o „ořezanou“ verzi určenou k zapojení do vlastních průmyslových desek, což firmám umožňuje stavět profesionální stroje na prověřeném a levném hardwaru.</text:p>
      <text:p text:style-name="Text_20_body">—
<text:span text:style-name="Emphasis">Související pojmy: <text:a xlink:type="simple" xlink:href="https://www.serviceit.cz/doku.php?id=soc" text:style-name="Internet_20_link" text:visited-style-name="Visited_20_Internet_20_Link">SoC</text:a>, <text:a xlink:type="simple" xlink:href="https://www.serviceit.cz/doku.php?id=architektura_arm" text:style-name="Internet_20_link" text:visited-style-name="Visited_20_Internet_20_Link">Architektura ARM</text:a>, <text:a xlink:type="simple" xlink:href="https://www.serviceit.cz/doku.php?id=broadcom" text:style-name="Internet_20_link" text:visited-style-name="Visited_20_Internet_20_Link">Broadcom</text:a>, <text:a xlink:type="simple" xlink:href="https://www.serviceit.cz/doku.php?id=hluboke_uceni" text:style-name="Internet_20_link" text:visited-style-name="Visited_20_Internet_20_Link">Hluboké učení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43:40</meta:creation-date>
    <dc:creator>Generated</dc:creator>
    <dc:date>2026-04-10T10::43:40</dc:date>
    <dc:language>en-US</dc:language>
    <meta:editing-cycles>1</meta:editing-cycles>
    <meta:editing-duration>PT0S</meta:editing-duration>
    <dc:title>raspberry_pi</dc:title>
  </office:meta>
</office:document-meta>
</file>