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g"/><text:bookmark-start text:name="__RefHeading___rag_retrieval-augmented_generation_1"/><text:bookmark-start text:name="rag_retrieval-augmented_generation"/>RAG (Retrieval-Augmented Generation)<text:bookmark-end text:name="__RefHeading___rag_retrieval-augmented_generation_1"/><text:bookmark-end text:name="rag_retrieval-augmented_generation"/></text:h>
      <text:p text:style-name="Text_20_body"><text:span text:style-name="Strong_20_Emphasis">RAG</text:span> (česky: generování rozšířené o vyhledávání) je technika v oblasti umělé inteligence, která umožňuje <text:a xlink:type="simple" xlink:href="https://www.serviceit.cz/doku.php?id=llm" text:style-name="Internet_20_link" text:visited-style-name="Visited_20_Internet_20_Link">velkým jazykovým modelům</text:a> přistupovat k externím datům v reálném čase, aniž by bylo nutné model znovu trénovat.</text:p>
      <text:p text:style-name="Text_20_body">Zatímco standardní model odpovídá pouze na základě svých „vnitřních znalostí“ (které mají datum uzávěrky), RAG mu umožňuje nejdříve vyhledat relevantní informace v soukromých dokumentech nebo na internetu a až poté sestavit odpověď.</text:p>
      <text:h text:style-name="Heading_20_2" text:outline-level="2"><text:bookmark-start text:name="__RefHeading___proc_pouzivat_rag_2"/><text:bookmark-start text:name="proc_pouzivat_rag"/>Proč používat RAG?<text:bookmark-end text:name="__RefHeading___proc_pouzivat_rag_2"/><text:bookmark-end text:name="proc_pouzivat_rag"/></text:h>
      <text:list text:style-name="List_20_1" text:continue-numbering="false">
        <text:list-item>
          <text:p text:style-name="List_20_1_Content_First"> <text:span text:style-name="Strong_20_Emphasis">Aktuálnost:</text:span> Model může pracovat s informacemi starými jen pár sekund (např. aktuální zprávy nebo stav skladu).</text:p>
        </text:list-item>
        <text:list-item>
          <text:p text:style-name="List_20_1_Content"> <text:span text:style-name="Strong_20_Emphasis">Snížení halucinací:</text:span> Model je nucen podložit svou odpověď nalezenými fakty. Pokud informaci nenajde, může říct „nevím“, místo aby si vymýšlel.</text:p>
        </text:list-item>
        <text:list-item>
          <text:p text:style-name="List_20_1_Content"> <text:span text:style-name="Strong_20_Emphasis">Soukromí a bezpečnost:</text:span> Umožňuje bezpečně pracovat s firemními daty (např. v DokuWiki), která nikdy neopustí vaši infrastrukturu a nejsou součástí veřejného tréninku modelu.</text:p>
        </text:list-item>
        <text:list-item>
          <text:p text:style-name="List_20_1_Content_Last"> <text:span text:style-name="Strong_20_Emphasis">Citace zdrojů:</text:span> RAG systémy mohou přesně ukázat, ze kterého dokumentu informaci čerpaly.</text:p>
        </text:list-item>
      </text:list>
      <text:h text:style-name="Heading_20_2" text:outline-level="2"><text:bookmark-start text:name="__RefHeading___jak_rag_funguje_architektura_3"/><text:bookmark-start text:name="jak_rag_funguje_architektura"/>Jak RAG funguje (Architektura)<text:bookmark-end text:name="__RefHeading___jak_rag_funguje_architektura_3"/><text:bookmark-end text:name="jak_rag_funguje_architektura"/></text:h>
      <text:p text:style-name="Text_20_body">Proces probíhá v několika krocích, které se spustí po zadání dotazu uživatelem:</text:p>
      <text:h text:style-name="Heading_20_3" text:outline-level="3"><text:bookmark-start text:name="__RefHeading___vektorizace_indexing_4"/><text:bookmark-start text:name="vektorizace_indexing"/>1. Vektorizace (Indexing)<text:bookmark-end text:name="__RefHeading___vektorizace_indexing_4"/><text:bookmark-end text:name="vektorizace_indexing"/></text:h>
      <text:p text:style-name="Text_20_body">Předem připravené dokumenty se rozdělí na menší kusy (chunks) a převedou se na číselné vektory (embeddings) pomocí speciálního modelu. Tyto vektory se uloží do <text:span text:style-name="Strong_20_Emphasis">vektorové databáze</text:span>.</text:p>
      <text:h text:style-name="Heading_20_3" text:outline-level="3"><text:bookmark-start text:name="__RefHeading___vyhledavani_retrieval_5"/><text:bookmark-start text:name="vyhledavani_retrieval"/>2. Vyhledávání (Retrieval)<text:bookmark-end text:name="__RefHeading___vyhledavani_retrieval_5"/><text:bookmark-end text:name="vyhledavani_retrieval"/></text:h>
      <text:p text:style-name="Text_20_body">Když položíte dotaz, systém jej také převede na vektor a najde v databázi sémanticky nejpodobnější kusy textu.</text:p>
      <text:h text:style-name="Heading_20_3" text:outline-level="3"><text:bookmark-start text:name="__RefHeading___rozsireni_augmentation_6"/><text:bookmark-start text:name="rozsireni_augmentation"/>3. Rozšíření (Augmentation)<text:bookmark-end text:name="__RefHeading___rozsireni_augmentation_6"/><text:bookmark-end text:name="rozsireni_augmentation"/></text:h>
      <text:p text:style-name="Text_20_body">Původní dotaz se „obali“ nalezenými texty. Vznikne nový, rozšířený prompt:
<text:span text:style-name="Source_20_Text">„Zde jsou informace z naší dokumentace: [Nalezený text]. Na základě těchto informací odpověz na otázku: [Původní dotaz].“</text:span></text:p>
      <text:h text:style-name="Heading_20_3" text:outline-level="3"><text:bookmark-start text:name="__RefHeading___generovani_generation_7"/><text:bookmark-start text:name="generovani_generation"/>4. Generování (Generation)<text:bookmark-end text:name="__RefHeading___generovani_generation_7"/><text:bookmark-end text:name="generovani_generation"/></text:h>
      <text:p text:style-name="Text_20_body">LLM zpracuje tento obří prompt a vygeneruje odpověď, která je přesná a podložená fakty.</text:p>
      <text:h text:style-name="Heading_20_2" text:outline-level="2"><text:bookmark-start text:name="__RefHeading___srovnanirag_vs._fine-tuning_8"/><text:bookmark-start text:name="srovnanirag_vs._fine-tuning"/>Srovnání: RAG vs. Fine-tuning<text:bookmark-end text:name="__RefHeading___srovnanirag_vs._fine-tuning_8"/><text:bookmark-end text:name="srovnanirag_vs._fine-tun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RAG </text:p>
          </table:table-cell>
          <table:table-cell office:value-type="string" table:style-name="tableheader">
            <text:p text:style-name="Table_20_Heading"> Fine-tun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nalost nových dat</text:span> </text:p>
          </table:table-cell>
          <table:table-cell office:value-type="string" table:style-name="tablecell">
            <text:p text:style-name="tablealignleft"> Okamžitá (stačí přidat soubor) </text:p>
          </table:table-cell>
          <table:table-cell office:value-type="string" table:style-name="tablecell">
            <text:p text:style-name="tablealignleft"> Vyžaduje nový trénink (dny/týdn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snost (fakta)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Střední (může stále halucinova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klady</text:span> </text:p>
          </table:table-cell>
          <table:table-cell office:value-type="string" table:style-name="tablecell">
            <text:p text:style-name="tablealignleft"> Nízké (provoz databáze) </text:p>
          </table:table-cell>
          <table:table-cell office:value-type="string" table:style-name="tablecell">
            <text:p text:style-name="tablealignleft"> Vysoké (výpočetní výkon GP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parentnost</text:span> </text:p>
          </table:table-cell>
          <table:table-cell office:value-type="string" table:style-name="tablecell">
            <text:p text:style-name="tablealignleft"> Vysoká (uvádí zdroje) </text:p>
          </table:table-cell>
          <table:table-cell office:value-type="string" table:style-name="tablecell">
            <text:p text:style-name="tablealignleft"> Nízká (černá skříňka) </text:p>
          </table:table-cell>
        </table:table-row>
      </table:table>
      <text:h text:style-name="Heading_20_2" text:outline-level="2"><text:bookmark-start text:name="__RefHeading___klicove_technologie_pro_rag_9"/><text:bookmark-start text:name="klicove_technologie_pro_rag"/>Klíčové technologie pro RAG<text:bookmark-end text:name="__RefHeading___klicove_technologie_pro_rag_9"/><text:bookmark-end text:name="klicove_technologie_pro_rag"/></text:h>
      <text:list text:style-name="List_20_1" text:continue-numbering="false">
        <text:list-item>
          <text:p text:style-name="List_20_1_Content_First"> <text:span text:style-name="Strong_20_Emphasis">Vektorové databáze:</text:span> Pinecone, Milvus, Weaviate, nebo rozšíření <text:span text:style-name="Strong_20_Emphasis">pgvector</text:span> pro PostgreSQL.</text:p>
        </text:list-item>
        <text:list-item>
          <text:p text:style-name="List_20_1_Content"> <text:span text:style-name="Strong_20_Emphasis">Frameworky:</text:span> <text:span text:style-name="Strong_20_Emphasis">LangChain</text:span> nebo <text:span text:style-name="Strong_20_Emphasis">LlamaIndex</text:span> (nástroje pro „pospojování“ databáze, modelu a logiky).</text:p>
        </text:list-item>
        <text:list-item>
          <text:p text:style-name="List_20_1_Content_Last"> <text:span text:style-name="Strong_20_Emphasis">Embedding modely:</text:span> Modely od OpenAI, Cohere nebo open-source modely z Hugging Face (např. BERT varianty).</text:p>
        </text:list-item>
      </text:list>
      <text:h text:style-name="Heading_20_2" text:outline-level="2"><text:bookmark-start text:name="__RefHeading___vyzvy_pri_implementaci_10"/><text:bookmark-start text:name="vyzvy_pri_implementaci"/>Výzvy při implementaci<text:bookmark-end text:name="__RefHeading___vyzvy_pri_implementaci_10"/><text:bookmark-end text:name="vyzvy_pri_implementaci"/></text:h>
      <text:list text:style-name="List_20_1" text:continue-numbering="false">
        <text:list-item>
          <text:p text:style-name="List_20_1_Content_First"> <text:span text:style-name="Strong_20_Emphasis">Kvalita dat:</text:span> Pokud jsou zdrojové dokumenty chaotické, bude špatná i odpověď (tzv. „Garbage In, Garbage Out“).</text:p>
        </text:list-item>
        <text:list-item>
          <text:p text:style-name="List_20_1_Content"> <text:span text:style-name="Strong_20_Emphasis">Strategie dělení (Chunking):</text:span> Jak velké kusy textu ukládat, aby neztratily kontext, ale zároveň nebyly příliš dlouhé.</text:p>
        </text:list-item>
        <text:list-item>
          <text:p text:style-name="List_20_1_Content_Last"> <text:span text:style-name="Strong_20_Emphasis">Reranking:</text:span> Dodatečné seřazení výsledků vyhledávání pro výběr těch skutečně nejlepších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 z praxe:</text:span> Firemní chatbot pro zaměstnance. Místo aby se ptali kolegů, položí dotaz chatbotu, který pomocí RAG prohledá firemní PDF směrnice, Wiki stránky a Slack historii a okamžitě odpoví s odkazem na zdroj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59</meta:creation-date>
    <dc:creator>Generated</dc:creator>
    <dc:date>2026-08-06T03::50:59</dc:date>
    <dc:language>en-US</dc:language>
    <meta:editing-cycles>1</meta:editing-cycles>
    <meta:editing-duration>PT0S</meta:editing-duration>
    <dc:title>rag</dc:title>
  </office:meta>
</office:document-meta>
</file>