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ace_condition"/><text:bookmark-start text:name="__RefHeading___race_condition_soubeh_1"/><text:bookmark-start text:name="race_condition_soubeh"/>Race Condition (Souběh)<text:bookmark-end text:name="__RefHeading___race_condition_soubeh_1"/><text:bookmark-end text:name="race_condition_soubeh"/></text:h>
      <text:p text:style-name="Text_20_body"><text:span text:style-name="Strong_20_Emphasis">Race Condition</text:span> nastává v situaci, kdy dvě nebo více <text:a xlink:type="simple" xlink:href="https://www.serviceit.cz/doku.php?id=thread" text:style-name="Internet_20_link" text:visited-style-name="Visited_20_Internet_20_Link">vláken</text:a> přistupují ke sdíleným datům a snaží se je změnit ve stejný okamžik. Protože operační systém může vlákna kdykoliv přerušit a vystřídat, konečný stav dat závisí na tom, které vlákno „doběhne“ k zápisu jako první.</text:p>
      <text:p text:style-name="Horizontal_20_Line"/>
      <text:h text:style-name="Heading_20_1" text:outline-level="1"><text:bookmark-start text:name="__RefHeading___mechanismus_vznikuproblem_precti-uprav-zapis_2"/><text:bookmark-start text:name="mechanismus_vznikuproblem_precti-uprav-zapis"/>Mechanismus vzniku: Problém "Přečti-Uprav-Zapiš"<text:bookmark-end text:name="__RefHeading___mechanismus_vznikuproblem_precti-uprav-zapis_2"/><text:bookmark-end text:name="mechanismus_vznikuproblem_precti-uprav-zapis"/></text:h>
      <text:p text:style-name="Text_20_body">Většina operací, které se zdají být jednoduché (např. <text:span text:style-name="Source_20_Text">x = x + 1</text:span>), se na úrovni procesoru skládá ze tří kroků. Pokud do nich zasáhne jiné vlákno, vzniká chaos.</text:p>
      <text:h text:style-name="Heading_20_2" text:outline-level="2"><text:bookmark-start text:name="__RefHeading___scenar_chyby_3"/><text:bookmark-start text:name="scenar_chyby"/>Scénář chyby:<text:bookmark-end text:name="__RefHeading___scenar_chyby_3"/><text:bookmark-end text:name="scenar_chyby"/></text:h>
      <text:p text:style-name="Text_20_body">Představme si sdílenou proměnnou <text:span text:style-name="Strong_20_Emphasis">Hodnota = 10</text:span> a dvě vlákna, která chtějí přičíst 1.</text:p>
      <text:p text:style-name="Preformatted_20_Text">1. **Vlákno A** si přečte hodnotu (10).<text:line-break/>2. *Systém přeruší Vlákno A a spustí Vlákno B.*<text:line-break/>3. **Vlákno B** si přečte hodnotu (stále 10).<text:line-break/>4. **Vlákno B** přičte 1 a zapíše výsledek (**11**).<text:line-break/>5. *Systém přepne zpět na Vlákno A.*<text:line-break/>6. **Vlákno A** (které si pamatuje 10) přičte 1 a zapíše výsledek (**11**).</text:p>
      <text:p text:style-name="Text_20_body"><text:span text:style-name="Strong_20_Emphasis">Výsledek:</text:span> Místo očekávané hodnoty <text:span text:style-name="Strong_20_Emphasis">12</text:span> (protože proběhly dvě operace) je v paměti pouze <text:span text:style-name="Strong_20_Emphasis">11</text:span>. Jedna operace se „ztratila“.</text:p>
      <text:p text:style-name="Horizontal_20_Line"/>
      <text:h text:style-name="Heading_20_1" text:outline-level="1"><text:bookmark-start text:name="__RefHeading___typy_race_condition_4"/><text:bookmark-start text:name="typy_race_condition"/>Typy Race Condition<text:bookmark-end text:name="__RefHeading___typy_race_condition_4"/><text:bookmark-end text:name="typy_race_condition"/></text:h>
      <text:list text:style-name="List_20_1" text:continue-numbering="false">
        <text:list-item>
          <text:p text:style-name="List_20_1_Content_First"> <text:span text:style-name="Strong_20_Emphasis">Kritická sekce:</text:span> Nejčastější typ (viz příklad výše), kdy více vláken manipuluje se stejnou proměnnou nebo souborem bez ochrany.</text:p>
        </text:list-item>
        <text:list-item>
          <text:p text:style-name="List_20_1_Content_Last"> <text:span text:style-name="Strong_20_Emphasis">Check-then-act:</text:span> Vlákno zkontroluje podmínku (např. „existuje soubor?“) a poté provede akci. Mezi kontrolou a akcí však může jiné vlákno soubor smazat, což vede k pádu aplikace.</text:p>
        </text:list-item>
      </text:list>
      <text:p text:style-name="Horizontal_20_Line"/>
      <text:h text:style-name="Heading_20_1" text:outline-level="1"><text:bookmark-start text:name="__RefHeading___proc_je_tato_chyba_nebezpecna_5"/><text:bookmark-start text:name="proc_je_tato_chyba_nebezpecna"/>Proč je tato chyba nebezpečná?<text:bookmark-end text:name="__RefHeading___proc_je_tato_chyba_nebezpecna_5"/><text:bookmark-end text:name="proc_je_tato_chyba_nebezpecna"/></text:h>
      <text:list text:style-name="List_20_1" text:continue-numbering="false">
        <text:list-item>
          <text:p text:style-name="List_20_1_Content_First"> <text:span text:style-name="Strong_20_Emphasis">Nedeterminismus:</text:span> Program funguje správně v 99 % případů. Chyba se objeví jen tehdy, když dojde k naprosto přesnému (a nešťastnému) souběhu milisekund.</text:p>
        </text:list-item>
        <text:list-item>
          <text:p text:style-name="List_20_1_Content"> <text:span text:style-name="Strong_20_Emphasis">Heisenbug:</text:span> Termín pro chyby, které zmizí, když se je pokusíte sledovat (např. přidáním výpisů do konzole, což změní časování vláken a chybu „maskuje“).</text:p>
        </text:list-item>
        <text:list-item>
          <text:p text:style-name="List_20_1_Content_Last"> <text:span text:style-name="Strong_20_Emphasis">Bezpečnostní riziko:</text:span> Útočníci mohou Race Condition využít k obcházení kontrol (např. v bankovnictví nebo při ověřování hesel).</text:p>
        </text:list-item>
      </text:list>
      <text:p text:style-name="Horizontal_20_Line"/>
      <text:h text:style-name="Heading_20_1" text:outline-level="1"><text:bookmark-start text:name="__RefHeading___jak_se_race_condition_branit_6"/><text:bookmark-start text:name="jak_se_race_condition_branit"/>Jak se Race Condition bránit?<text:bookmark-end text:name="__RefHeading___jak_se_race_condition_branit_6"/><text:bookmark-end text:name="jak_se_race_condition_branit"/></text:h>
      <text:p text:style-name="Text_20_body">Základem obrany je zajistit, aby operace se sdílenými daty byly <text:span text:style-name="Strong_20_Emphasis">atomické</text:span> (nepřerušitelné).</text:p>
      <text:p text:style-name="Preformatted_20_Text">1. **[[mutex|Mutex]] (Zamykání):** Vlákno si "zamkne" data pro sebe a ostatní musí počkat, dokud operaci nedokončí.<text:line-break/>2. **Atomické operace:** Speciální instrukce procesoru, které provedou "Přečti-Uprav-Zapiš" jako jeden nedělitelný krok na hardwarové úrovni.<text:line-break/>3. **Neměnnost (Immutability):** Návrh systému tak, aby se data po vytvoření už nikdy neměnila (vlákna vždy vytvářejí novou kopii).</text:p>
      <text:p text:style-name="Horizontal_20_Line"/>
      <text:h text:style-name="Heading_20_1" text:outline-level="1"><text:bookmark-start text:name="__RefHeading___priklad_z_realneho_svetatherac-25_7"/><text:bookmark-start text:name="priklad_z_realneho_svetatherac-25"/>Příklad z reálného světa: Therac-25<text:bookmark-end text:name="__RefHeading___priklad_z_realneho_svetatherac-25_7"/><text:bookmark-end text:name="priklad_z_realneho_svetatherac-25"/></text:h>
      <text:p text:style-name="Text_20_body">Jedním z nejtragičtějších příkladů Race Condition byl ozařovací přístroj Therac-25 v 80. letech. Kvůli chybě v časování softwaru docházelo k tomu, že přístroj vyslal smrtelnou dávku záření, pokud operátor zadal příkazy příliš rychle za sebou.</text:p>
      <text:p text:style-name="Horizontal_20_Line"/>
      <text:p text:style-name="Text_20_body"><text:span text:style-name="Emphasis">Související pojmy: Thread (Vlákno), Mutex, Deadlock, Multitasking, Synchronizace, Atomická operac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0T10::39:38</meta:creation-date>
    <dc:creator>Generated</dc:creator>
    <dc:date>2026-04-10T10::39:38</dc:date>
    <dc:language>en-US</dc:language>
    <meta:editing-cycles>1</meta:editing-cycles>
    <meta:editing-duration>PT0S</meta:editing-duration>
    <dc:title>race_condition</dc:title>
  </office:meta>
</office:document-meta>
</file>