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bbitmq"/><text:bookmark-start text:name="__RefHeading___rabbitmq_1"/><text:bookmark-start text:name="rabbitmq"/>RabbitMQ<text:bookmark-end text:name="__RefHeading___rabbitmq_1"/><text:bookmark-end text:name="rabbitmq"/></text:h>
      <text:p text:style-name="Text_20_body"><text:span text:style-name="Strong_20_Emphasis">RabbitMQ</text:span> je softwarový prostředník pro zasílání zpráv (Message Broker). Jeho hlavním úkolem je přijímat zprávy od jedné aplikace (<text:span text:style-name="Strong_20_Emphasis">Producer</text:span>) a doručovat je dalším aplikacím (<text:span text:style-name="Strong_20_Emphasis">Consumer</text:span>). </text:p>
      <text:p text:style-name="Text_20_body">Funguje jako „poštovní schránka“: když aplikace odešle zprávu, RabbitMQ ji bezpečně uloží do fronty a zajistí její doručení, i když je cílová aplikace momentálně zaneprázdněná nebo offline.</text:p>
      <text:h text:style-name="Heading_20_2" text:outline-level="2"><text:bookmark-start text:name="__RefHeading___zakladni_architektura_2"/><text:bookmark-start text:name="zakladni_architektura"/>Základní architektura<text:bookmark-end text:name="__RefHeading___zakladni_architektura_2"/><text:bookmark-end text:name="zakladni_architektura"/></text:h>
      <text:p text:style-name="Text_20_body">RabbitMQ využívá protokol <text:span text:style-name="Strong_20_Emphasis">AMQP</text:span> (Advanced Message Queuing Protocol). Komunikace probíhá přes tyto klíčové prvky:</text:p>
      <text:list text:style-name="List_20_1" text:continue-numbering="false">
        <text:list-item>
          <text:p text:style-name="List_20_1_Content_First"> <text:span text:style-name="Strong_20_Emphasis">Producer:</text:span> Aplikace, která zprávy odesílá.</text:p>
        </text:list-item>
        <text:list-item>
          <text:p text:style-name="List_20_1_Content"> <text:span text:style-name="Strong_20_Emphasis">Exchange:</text:span> „Ústředna“, která přijímá zprávy od Producera a podle pravidel (<text:span text:style-name="Strong_20_Emphasis">Routing Keys</text:span>) je směruje do správných front.</text:p>
        </text:list-item>
        <text:list-item>
          <text:p text:style-name="List_20_1_Content"> <text:span text:style-name="Strong_20_Emphasis">Queue (Fronta):</text:span> Vyrovnávací paměť, kde zprávy čekají, dokud si je nevyzvedne příjemce.</text:p>
        </text:list-item>
        <text:list-item>
          <text:p text:style-name="List_20_1_Content_Last"> <text:span text:style-name="Strong_20_Emphasis">Consumer:</text:span> Aplikace, která zprávy zpracovává.</text:p>
        </text:list-item>
      </text:list>
      <text:h text:style-name="Heading_20_2" text:outline-level="2"><text:bookmark-start text:name="__RefHeading___typy_smerovani_exchange_types_3"/><text:bookmark-start text:name="typy_smerovani_exchange_types"/>Typy směrování (Exchange Types)<text:bookmark-end text:name="__RefHeading___typy_smerovani_exchange_types_3"/><text:bookmark-end text:name="typy_smerovani_exchange_types"/></text:h>
      <text:p text:style-name="Text_20_body">RabbitMQ je unikátní svou flexibilitou v tom, jak zprávy rozděluje:</text:p>
      <text:list text:style-name="List_20_1" text:continue-numbering="false">
        <text:list-item>
          <text:p text:style-name="List_20_1_Content_First"> <text:span text:style-name="Strong_20_Emphasis">Direct:</text:span> Zpráva jde přesně do té fronty, která má odpovídající směrovací klíč.</text:p>
        </text:list-item>
        <text:list-item>
          <text:p text:style-name="List_20_1_Content"> <text:span text:style-name="Strong_20_Emphasis">Fanout:</text:span> Zpráva je zkopírována do všech front, které jsou k exchange připojeny (vhodné pro oznámení/broadcast).</text:p>
        </text:list-item>
        <text:list-item>
          <text:p text:style-name="List_20_1_Content"> <text:span text:style-name="Strong_20_Emphasis">Topic:</text:span> Zprávy jsou směrovány na základě vzorů (např. klíč `stock.usd.*` doručí zprávy do front sledujících akcie v dolarech).</text:p>
        </text:list-item>
        <text:list-item>
          <text:p text:style-name="List_20_1_Content_Last"> <text:span text:style-name="Strong_20_Emphasis">Headers:</text:span> Směrování probíhá na základě atributů v hlavičce zprávy.</text:p>
        </text:list-item>
      </text:list>
      <text:h text:style-name="Heading_20_2" text:outline-level="2"><text:bookmark-start text:name="__RefHeading___hlavni_vyhody_pouziti_4"/><text:bookmark-start text:name="hlavni_vyhody_pouziti"/>Hlavní výhody použití<text:bookmark-end text:name="__RefHeading___hlavni_vyhody_pouziti_4"/><text:bookmark-end text:name="hlavni_vyhody_pouziti"/></text:h>
      <text:list text:style-name="List_20_1" text:continue-numbering="false">
        <text:list-item>
          <text:p text:style-name="List_20_1_Content_First"> <text:span text:style-name="Strong_20_Emphasis">Asynchronní zpracování:</text:span> Aplikace nemusí čekat na dokončení úkolu. Webový server může okamžitě odpovědět uživateli a náročný úkol (např. generování PDF) nechat „na později“ na pozadí.</text:p>
        </text:list-item>
        <text:list-item>
          <text:p text:style-name="List_20_1_Content"> <text:span text:style-name="Strong_20_Emphasis">Škálovatelnost:</text:span> Pokud fronta roste příliš rychle, stačí přidat další Consumery (pracovníky), kteří budou zprávy zpracovávat paralelně.</text:p>
        </text:list-item>
        <text:list-item>
          <text:p text:style-name="List_20_1_Content"> <text:span text:style-name="Strong_20_Emphasis">Odolnost (Durability):</text:span> RabbitMQ umí zprávy ukládat na disk. Pokud server spadne, po restartu zprávy ve frontě stále zůstanou.</text:p>
        </text:list-item>
        <text:list-item>
          <text:p text:style-name="List_20_1_Content_Last"> <text:span text:style-name="Strong_20_Emphasis">Oddělení systémů (Decoupling):</text:span> Aplikace o sobě nemusí vědět. Stačí, když obě umí komunikovat s RabbitMQ.</text:p>
        </text:list-item>
      </text:list>
      <text:h text:style-name="Heading_20_2" text:outline-level="2"><text:bookmark-start text:name="__RefHeading___srovnanirabbitmq_vs._apache_kafka_5"/><text:bookmark-start text:name="srovnanirabbitmq_vs._apache_kafka"/>Srovnání: RabbitMQ vs. Apache Kafka<text:bookmark-end text:name="__RefHeading___srovnanirabbitmq_vs._apache_kafka_5"/><text:bookmark-end text:name="srovnanirabbitmq_vs._apache_kafk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RabbitMQ </text:p>
          </table:table-cell>
          <table:table-cell office:value-type="string" table:style-name="tableheader">
            <text:p text:style-name="Table_20_Heading"> Apache Kaf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</text:span> </text:p>
          </table:table-cell>
          <table:table-cell office:value-type="string" table:style-name="tablecell">
            <text:p text:style-name="tablealignleft"> Tradiční Message Broker. </text:p>
          </table:table-cell>
          <table:table-cell office:value-type="string" table:style-name="tablecell">
            <text:p text:style-name="tablealignleft"> Distribuovaná streaming platform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působ práce</text:span> </text:p>
          </table:table-cell>
          <table:table-cell office:value-type="string" table:style-name="tablecell">
            <text:p text:style-name="tablealignleft"> Zpráva se po doručení a potvrzení smaže. </text:p>
          </table:table-cell>
          <table:table-cell office:value-type="string" table:style-name="tablecell">
            <text:p text:style-name="tablealignleft"> Zprávy zůstávají uloženy (log) a lze je číst opakovaně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orita</text:span> </text:p>
          </table:table-cell>
          <table:table-cell office:value-type="string" table:style-name="tablecell">
            <text:p text:style-name="tablealignleft"> Bohaté možnosti směrování a prioritizace. </text:p>
          </table:table-cell>
          <table:table-cell office:value-type="string" table:style-name="tablecell">
            <text:p text:style-name="tablealignleft"> Extrémní propustnost dat a historická analýz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užití</text:span> </text:p>
          </table:table-cell>
          <table:table-cell office:value-type="string" table:style-name="tablecell">
            <text:p text:style-name="tablealignleft"> Komplexní business logika, e-commerce, úkoly na pozadí. </text:p>
          </table:table-cell>
          <table:table-cell office:value-type="string" table:style-name="tablecell">
            <text:p text:style-name="tablealignleft"> Big Data, real-time analytika, sledování kliknutí (telemetrie). </text:p>
          </table:table-cell>
        </table:table-row>
      </table:table>
      <text:h text:style-name="Heading_20_2" text:outline-level="2"><text:bookmark-start text:name="__RefHeading___priklady_z_praxe_6"/><text:bookmark-start text:name="priklady_z_praxe"/>Příklady z praxe<text:bookmark-end text:name="__RefHeading___priklady_z_praxe_6"/><text:bookmark-end text:name="priklady_z_praxe"/></text:h>
      <text:list text:style-name="Numbering_20_1" text:continue-numbering="false">
        <text:list-item>
          <text:p text:style-name="Numbering_20_1_Content_First"> <text:span text:style-name="Strong_20_Emphasis">E-shopy:</text:span> Po kliknutí na „Koupit“ se do RabbitMQ pošle zpráva. Jeden Consumer pošle potvrzovací e-mail, druhý zarezervuje zboží ve skladu a třetí připraví podklady pro dopravce.</text:p>
        </text:list-item>
        <text:list-item>
          <text:p text:style-name="Numbering_20_1_Content_Last"> <text:span text:style-name="Strong_20_Emphasis">Microservices:</text:span> Komunikace mezi desítkami malých služeb, které se navzájem neblokují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 pro vývojáře:</text:span> RabbitMQ je napsán v jazyce <text:span text:style-name="Strong_20_Emphasis">Erlang</text:span>, což mu propůjčuje neuvěřitelnou stabilitu a schopnost zvládat tisíce souběžných spojení s minimální režií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microservices" text:style-name="Internet_20_link" text:visited-style-name="Visited_20_Internet_20_Link">Mikroslužby</text:a>, <text:a xlink:type="simple" xlink:href="https://www.serviceit.cz/doku.php?id=amqp" text:style-name="Internet_20_link" text:visited-style-name="Visited_20_Internet_20_Link">AMQP</text:a>, <text:a xlink:type="simple" xlink:href="https://www.serviceit.cz/doku.php?id=apache-kafka" text:style-name="Internet_20_link" text:visited-style-name="Visited_20_Internet_20_Link">Apache Kafka</text:a>, <text:a xlink:type="simple" xlink:href="https://www.serviceit.cz/doku.php?id=asynchronni-zpracovani" text:style-name="Internet_20_link" text:visited-style-name="Visited_20_Internet_20_Link">Asynchronní zpracován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24</meta:creation-date>
    <dc:creator>Generated</dc:creator>
    <dc:date>2026-06-13T10::35:24</dc:date>
    <dc:language>en-US</dc:language>
    <meta:editing-cycles>1</meta:editing-cycles>
    <meta:editing-duration>PT0S</meta:editing-duration>
    <dc:title>rabbitmq</dc:title>
  </office:meta>
</office:document-meta>
</file>