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"/><text:bookmark-start text:name="__RefHeading___quic_quick_udp_internet_connections_1"/><text:bookmark-start text:name="quic_quick_udp_internet_connections"/>QUIC (Quick UDP Internet Connections)<text:bookmark-end text:name="__RefHeading___quic_quick_udp_internet_connections_1"/><text:bookmark-end text:name="quic_quick_udp_internet_connections"/></text:h>
      <text:p text:style-name="Text_20_body"><text:span text:style-name="Strong_20_Emphasis">QUIC</text:span> je moderní síťový transportní protokol, který zásadně zrychluje a zabezpečuje internetovou komunikaci. Na rozdíl od tradičního webu, který stojí na protokolu <text:a xlink:type="simple" xlink:href="https://www.serviceit.cz/doku.php?id=tcp" text:style-name="Internet_20_link" text:visited-style-name="Visited_20_Internet_20_Link">TCP</text:a>, QUIC využívá jako svůj základ <text:span text:style-name="Strong_20_Emphasis">UDP</text:span> (User Datagram Protocol).</text:p>
      <text:p text:style-name="Text_20_body">Původně byl vyvinut společností Google, dnes je standardizován jako <text:span text:style-name="Strong_20_Emphasis">RFC 9000</text:span> a tvoří základ protokolu <text:span text:style-name="Strong_20_Emphasis">HTTP/3</text:span>.</text:p>
      <text:h text:style-name="Heading_20_2" text:outline-level="2"><text:bookmark-start text:name="__RefHeading___proc_vznikl_quic_reseni_problemu_tcp_2"/><text:bookmark-start text:name="proc_vznikl_quic_reseni_problemu_tcp"/>Proč vznikl QUIC? (Řešení problémů TCP)<text:bookmark-end text:name="__RefHeading___proc_vznikl_quic_reseni_problemu_tcp_2"/><text:bookmark-end text:name="proc_vznikl_quic_reseni_problemu_tcp"/></text:h>
      <text:p text:style-name="Text_20_body">QUIC řeší dva hlavní nedostatky kombinace TCP + TLS:</text:p>
      <text:list text:style-name="Numbering_20_1" text:continue-numbering="false">
        <text:list-item>
          <text:p text:style-name="Numbering_20_1_Content_First"> <text:span text:style-name="Strong_20_Emphasis">Vysoká latence při navazování (Handshake):</text:span> U TCP + TLS se musí nejprve navázat TCP spojení a až poté TLS. To vyžaduje několik cest tam a zpět (<text:a xlink:type="simple" xlink:href="https://www.serviceit.cz/doku.php?id=1-rtt" text:style-name="Internet_20_link" text:visited-style-name="Visited_20_Internet_20_Link">RTT</text:a>).</text:p>
        </text:list-item>
        <text:list-item>
          <text:p text:style-name="Numbering_20_1_Content_Last"> <text:span text:style-name="Strong_20_Emphasis">Head-of-Line Blocking (HoL):</text:span> Pokud se u TCP ztratí jeden paket, celé spojení se zastaví a čeká na jeho znovudoručení, i když ostatní data (např. jiné obrázky na stránce) už dorazila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h text:style-name="Heading_20_3" text:outline-level="3"><text:bookmark-start text:name="__RefHeading___rychle_navazani_spojeni_0-rtt_a_1-rtt_4"/><text:bookmark-start text:name="rychle_navazani_spojeni_0-rtt_a_1-rtt"/>1. Rychlé navázání spojení (0-RTT a 1-RTT)<text:bookmark-end text:name="__RefHeading___rychle_navazani_spojeni_0-rtt_a_1-rtt_4"/><text:bookmark-end text:name="rychle_navazani_spojeni_0-rtt_a_1-rtt"/></text:h>
      <text:p text:style-name="Text_20_body">QUIC spojuje navazování transportní vrstvy i zabezpečení (TLS 1.3) do jednoho kroku.</text:p>
      <text:list text:style-name="List_20_1" text:continue-numbering="false">
        <text:list-item>
          <text:p text:style-name="List_20_1_Content_First"> Při prvním připojení stačí <text:span text:style-name="Strong_20_Emphasis">1 RTT</text:span>.</text:p>
        </text:list-item>
        <text:list-item>
          <text:p text:style-name="List_20_1_Content_Last"> Při opakovaném připojení podporuje <text:span text:style-name="Strong_20_Emphasis">0-RTT</text:span>, tedy odeslání dat okamžitě.</text:p>
        </text:list-item>
      </text:list>
      <text:h text:style-name="Heading_20_3" text:outline-level="3"><text:bookmark-start text:name="__RefHeading___multiplexing_bez_blokovani_no_hol_blocking_5"/><text:bookmark-start text:name="multiplexing_bez_blokovani_no_hol_blocking"/>2. Multiplexing bez blokování (No HoL Blocking)<text:bookmark-end text:name="__RefHeading___multiplexing_bez_blokovani_no_hol_blocking_5"/><text:bookmark-end text:name="multiplexing_bez_blokovani_no_hol_blocking"/></text:h>
      <text:p text:style-name="Text_20_body">V rámci jednoho QUIC spojení může běžet více datových proudů (streamů) nezávisle na sobě. Pokud se ztratí paket patřící jednomu obrázku, ostatní proudy dat (text, jiné obrázky) pokračují v načítání bez přerušení.</text:p>
      <text:h text:style-name="Heading_20_3" text:outline-level="3"><text:bookmark-start text:name="__RefHeading___migrace_pripojeni_connection_migration_6"/><text:bookmark-start text:name="migrace_pripojeni_connection_migration"/>3. Migrace připojení (Connection Migration)<text:bookmark-end text:name="__RefHeading___migrace_pripojeni_connection_migration_6"/><text:bookmark-end text:name="migrace_pripojeni_connection_migration"/></text:h>
      <text:p text:style-name="Text_20_body">V TCP je spojení definováno IP adresami a porty. Pokud přepnete z Wi-Fi na LTE, spojení se rozpadne. QUIC používá <text:span text:style-name="Strong_20_Emphasis">Connection ID</text:span>. Spojení tak zůstane aktivní, i když se uživateli změní IP adresa (např. při chůzi z budovy na ulici).</text:p>
      <text:h text:style-name="Heading_20_3" text:outline-level="3"><text:bookmark-start text:name="__RefHeading___vzdy_sifrovany_7"/><text:bookmark-start text:name="vzdy_sifrovany"/>4. Vždy šifrovaný<text:bookmark-end text:name="__RefHeading___vzdy_sifrovany_7"/><text:bookmark-end text:name="vzdy_sifrovany"/></text:h>
      <text:p text:style-name="Text_20_body">Na rozdíl od TCP, kde je šifrování (TLS) volitelný doplněk, QUIC má <text:span text:style-name="Strong_20_Emphasis">TLS 1.3 integrováno přímo v sobě</text:span>. Téměř celá hlavička protokolu je šifrovaná, což brání síťovým prvkům v neoprávněném zasahování do provozu.</text:p>
      <text:h text:style-name="Heading_20_2" text:outline-level="2"><text:bookmark-start text:name="__RefHeading___srovnanitcp_vs._quic_8"/><text:bookmark-start text:name="srovnanitcp_vs._quic"/>Srovnání: TCP vs. QUIC<text:bookmark-end text:name="__RefHeading___srovnanitcp_vs._quic_8"/><text:bookmark-end text:name="srovnanitcp_vs._qui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CP + TLS 1.2/1.3 </text:p>
          </table:table-cell>
          <table:table-cell office:value-type="string" table:style-name="tableheader">
            <text:p text:style-name="Table_20_Heading"> QUIC (HTTP/3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ní protokol</text:span>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UD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vázání (Handshake)</text:span> </text:p>
          </table:table-cell>
          <table:table-cell office:value-type="string" table:style-name="tablecell">
            <text:p text:style-name="tablealignleft"> 2 až 3 RTT </text:p>
          </table:table-cell>
          <table:table-cell office:value-type="string" table:style-name="tablecell">
            <text:p text:style-name="tablealignleft"> 0 až 1 RT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 proti ztrátě</text:span> </text:p>
          </table:table-cell>
          <table:table-cell office:value-type="string" table:style-name="tablecell">
            <text:p text:style-name="tablealignleft"> Celé spojení čeká (HoL) </text:p>
          </table:table-cell>
          <table:table-cell office:value-type="string" table:style-name="tablecell">
            <text:p text:style-name="tablealignleft"> Čeká jen poškozený stre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IP adresy</text:span> </text:p>
          </table:table-cell>
          <table:table-cell office:value-type="string" table:style-name="tablecell">
            <text:p text:style-name="tablealignleft"> Spojení se rozpadne </text:p>
          </table:table-cell>
          <table:table-cell office:value-type="string" table:style-name="tablecell">
            <text:p text:style-name="tablealignleft"> Spojení plynule pokračuj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Volitelné (TLS) </text:p>
          </table:table-cell>
          <table:table-cell office:value-type="string" table:style-name="tablecell">
            <text:p text:style-name="tablealignleft"> Povinné (integrované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QUIC běží nad „nespolehlivým“ UDP, sám o sobě implementuje vlastní mechanismy pro potvrzování doručení a kontrolu zahlcení, takže je stejně spolehlivý jako TCP, ale mnohem pružnější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https-tls" text:style-name="Internet_20_link" text:visited-style-name="Visited_20_Internet_20_Link">HTTPS/TLS</text:a>, <text:a xlink:type="simple" xlink:href="https://www.serviceit.cz/doku.php?id=1-rtt" text:style-name="Internet_20_link" text:visited-style-name="Visited_20_Internet_20_Link">1-RTT</text:a>, <text:a xlink:type="simple" xlink:href="https://www.serviceit.cz/doku.php?id=udp" text:style-name="Internet_20_link" text:visited-style-name="Visited_20_Internet_20_Link">UDP</text:a>, <text:a xlink:type="simple" xlink:href="https://www.serviceit.cz/doku.php?id=http3" text:style-name="Internet_20_link" text:visited-style-name="Visited_20_Internet_20_Link">HTTP/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45</meta:creation-date>
    <dc:creator>Generated</dc:creator>
    <dc:date>2026-04-10T10::38:45</dc:date>
    <dc:language>en-US</dc:language>
    <meta:editing-cycles>1</meta:editing-cycles>
    <meta:editing-duration>PT0S</meta:editing-duration>
    <dc:title>quic</dc:title>
  </office:meta>
</office:document-meta>
</file>