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bit"/><text:bookmark-start text:name="__RefHeading___qubit_kvantovy_bit_1"/><text:bookmark-start text:name="qubit_kvantovy_bit"/>Qubit (Kvantový bit)<text:bookmark-end text:name="__RefHeading___qubit_kvantovy_bit_1"/><text:bookmark-end text:name="qubit_kvantovy_bit"/></text:h>
      <text:p text:style-name="Text_20_body"><text:span text:style-name="Strong_20_Emphasis">Qubit</text:span> je kvantová analogie klasického bitu. Zatímco klasický bit může existovat pouze v jednom ze dvou stavů (buď 0, nebo 1), qubit může díky unikátním vlastnostem částic reprezentovat oba stavy zároveň a být vzájemně propojen s dalšími qubity.</text:p>
      <text:p text:style-name="Horizontal_20_Line"/>
      <text:h text:style-name="Heading_20_1" text:outline-level="1"><text:bookmark-start text:name="__RefHeading___klicove_kvantove_vlastnosti_2"/><text:bookmark-start text:name="klicove_kvantove_vlastnosti"/>Klíčové kvantové vlastnosti<text:bookmark-end text:name="__RefHeading___klicove_kvantove_vlastnosti_2"/><text:bookmark-end text:name="klicove_kvantove_vlastnosti"/></text:h>
      <text:p text:style-name="Text_20_body">To, co dělá qubit výjimečným, jsou tři principy kvantové fyziky:</text:p>
      <text:h text:style-name="Heading_20_2" text:outline-level="2"><text:bookmark-start text:name="__RefHeading___superpozice_superposition_3"/><text:bookmark-start text:name="superpozice_superposition"/>1. Superpozice (Superposition)<text:bookmark-end text:name="__RefHeading___superpozice_superposition_3"/><text:bookmark-end text:name="superpozice_superposition"/></text:h>
      <text:p text:style-name="Text_20_body">Klasický bit je jako mince položená na stole – je buď panna (1), nebo orel (0). Qubit je jako mince, která se právě točí na stole. Dokud ji nezastavíme (nezměříme), je v určitém smyslu v obou stavech současně.</text:p>
      <text:list text:style-name="List_20_1" text:continue-numbering="false">
        <text:list-item>
          <text:p text:style-name="LastListParagraph_List_20_1_Content_First"> <text:span text:style-name="Strong_20_Emphasis">Důsledek:</text:span> Kvantový počítač s  qubity může teoreticky pracovat s  stavy najednou.</text:p>
        </text:list-item>
      </text:list>
      <text:h text:style-name="Heading_20_2" text:outline-level="2"><text:bookmark-start text:name="__RefHeading___provazanost_entanglement_4"/><text:bookmark-start text:name="provazanost_entanglement"/>2. Provázanost (Entanglement)<text:bookmark-end text:name="__RefHeading___provazanost_entanglement_4"/><text:bookmark-end text:name="provazanost_entanglement"/></text:h>
      <text:p text:style-name="Text_20_body">Jev, který Albert Einstein nazval „strašidelným působením na dálku“. Dva qubity mohou být propojeny tak, že stav jednoho okamžitě ovlivňuje stav druhého, i kdyby byly na opačných koncích vesmíru.</text:p>
      <text:list text:style-name="List_20_1" text:continue-numbering="false">
        <text:list-item>
          <text:p text:style-name="LastListParagraph_List_20_1_Content_First"> <text:span text:style-name="Strong_20_Emphasis">Důsledek:</text:span> Tato provázanost umožňuje kvantovým počítačům řešit komplexní problémy mnohem rychleji než nejvýkonnější superpočítače světa.</text:p>
        </text:list-item>
      </text:list>
      <text:h text:style-name="Heading_20_2" text:outline-level="2"><text:bookmark-start text:name="__RefHeading___kvantova_interference_5"/><text:bookmark-start text:name="kvantova_interference"/>3. Kvantová interference<text:bookmark-end text:name="__RefHeading___kvantova_interference_5"/><text:bookmark-end text:name="kvantova_interference"/></text:h>
      <text:p text:style-name="Text_20_body">Kvantové algoritmy využívají interferenci k tomu, aby zesílily pravděpodobnost správného výsledku a potlačily ty nesprávné, podobně jako se zvukové vlny mohou vzájemně vyrušit nebo posílit.</text:p>
      <text:p text:style-name="Horizontal_20_Line"/>
      <text:h text:style-name="Heading_20_1" text:outline-level="1"><text:bookmark-start text:name="__RefHeading___fyzicka_realizace_6"/><text:bookmark-start text:name="fyzicka_realizace"/>Fyzická realizace<text:bookmark-end text:name="__RefHeading___fyzicka_realizace_6"/><text:bookmark-end text:name="fyzicka_realizace"/></text:h>
      <text:p text:style-name="Text_20_body">Vytvořit stabilní qubit je technologicky extrémně náročné. V současnosti se experimentuje s několika přístupy:</text:p>
      <text:list text:style-name="List_20_1" text:continue-numbering="false">
        <text:list-item>
          <text:p text:style-name="List_20_1_Content_First"> <text:span text:style-name="Strong_20_Emphasis">Supravodivé smyčky:</text:span> Využívají elektrický proud v extrémně podchlazených obvodech (používá např. Google nebo IBM).</text:p>
        </text:list-item>
        <text:list-item>
          <text:p text:style-name="List_20_1_Content"> <text:span text:style-name="Strong_20_Emphasis">Uvězněné ionty:</text:span> Využívají jednotlivé atomy zachycené v elektromagnetickém poli.</text:p>
        </text:list-item>
        <text:list-item>
          <text:p text:style-name="List_20_1_Content_Last"> <text:span text:style-name="Strong_20_Emphasis">Fotonika:</text:span> Využívá jednotlivé částice světla (fotony).</text:p>
        </text:list-item>
      </text:list>
      <text:p text:style-name="Horizontal_20_Line"/>
      <text:h text:style-name="Heading_20_1" text:outline-level="1"><text:bookmark-start text:name="__RefHeading___hlavni_vyzvydekherence_a_chybovost_7"/><text:bookmark-start text:name="hlavni_vyzvydekherence_a_chybovost"/>Hlavní výzvy: Dekherence a chybovost<text:bookmark-end text:name="__RefHeading___hlavni_vyzvydekherence_a_chybovost_7"/><text:bookmark-end text:name="hlavni_vyzvydekherence_a_chybovost"/></text:h>
      <text:p text:style-name="Text_20_body">Qubity jsou neuvěřitelně citlivé na okolní prostředí (teplo, elektromagnetické záření, vibrace).</text:p>
      <text:list text:style-name="List_20_1" text:continue-numbering="false">
        <text:list-item>
          <text:p text:style-name="List_20_1_Content_First"> <text:span text:style-name="Strong_20_Emphasis">Kvantová dekherence:</text:span> Pokud se qubit „dotkne“ okolního světa, ztratí svou superpozici a stane se z něj obyčejný bit. To vede k chybám ve výpočtech.</text:p>
        </text:list-item>
        <text:list-item>
          <text:p text:style-name="List_20_1_Content_Last"> <text:span text:style-name="Strong_20_Emphasis">Chlazení:</text:span> Většina kvantových procesorů musí pracovat při teplotách blízkých absolutní nule (cca  °C), což je teplota nižší než v hlubokém vesmíru.</text:p>
        </text:list-item>
      </text:list>
      <text:p text:style-name="Horizontal_20_Line"/>
      <text:h text:style-name="Heading_20_1" text:outline-level="1"><text:bookmark-start text:name="__RefHeading___srovnanibit_vs._qubit_8"/><text:bookmark-start text:name="srovnanibit_vs._qubit"/>Srovnání: Bit vs. Qubit<text:bookmark-end text:name="__RefHeading___srovnanibit_vs._qubit_8"/><text:bookmark-end text:name="srovnanibit_vs._qub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Bit </text:p>
          </table:table-cell>
          <table:table-cell office:value-type="string" table:style-name="tableheader">
            <text:p text:style-name="Table_20_Heading"> Qub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y</text:span> </text:p>
          </table:table-cell>
          <table:table-cell office:value-type="string" table:style-name="tablecell">
            <text:p text:style-name="tablealignleft"> 0 nebo 1 </text:p>
          </table:table-cell>
          <table:table-cell office:value-type="string" table:style-name="tablecell">
            <text:p text:style-name="tablealignleft"> 0, 1 a superpozice obo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Lineární nárůst </text:p>
          </table:table-cell>
          <table:table-cell office:value-type="string" table:style-name="tablecell">
            <text:p text:style-name="tablealignleft"> Exponenciální nárůst (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Velmi nízká (křehko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<text:a xlink:type="simple" xlink:href="https://www.serviceit.cz/doku.php?id=binary" text:style-name="Internet_20_link" text:visited-style-name="Visited_20_Internet_20_Link">Booleova algebra</text:a> </text:p>
          </table:table-cell>
          <table:table-cell office:value-type="string" table:style-name="tablecell">
            <text:p text:style-name="tablealignleft"> Kvantová mechanika </text:p>
          </table:table-cell>
        </table:table-row>
      </table:table>
      <text:p text:style-name="Horizontal_20_Line"/>
      <text:h text:style-name="Heading_20_1" text:outline-level="1"><text:bookmark-start text:name="__RefHeading___budouci_vyuziti_9"/><text:bookmark-start text:name="budouci_vyuziti"/>Budoucí využití<text:bookmark-end text:name="__RefHeading___budouci_vyuziti_9"/><text:bookmark-end text:name="budouci_vyuziti"/></text:h>
      <text:p text:style-name="Text_20_body">Kvantové počítače nenahradí vaše PC doma, ale vyřeší úlohy, které jsou dnes neřešitelné:</text:p>
      <text:list text:style-name="List_20_1" text:continue-numbering="false">
        <text:list-item>
          <text:p text:style-name="List_20_1_Content_First"> <text:span text:style-name="Strong_20_Emphasis">Kryptografie:</text:span> Schopnost rozbít současné šifrování RSA během sekund.</text:p>
        </text:list-item>
        <text:list-item>
          <text:p text:style-name="List_20_1_Content"> <text:span text:style-name="Strong_20_Emphasis">Medicína:</text:span> Simulace molekul pro vývoj léků na míru.</text:p>
        </text:list-item>
        <text:list-item>
          <text:p text:style-name="List_20_1_Content_Last"> <text:span text:style-name="Strong_20_Emphasis">Optimalizace:</text:span> Řešení logistických problémů nebo předpověď počasí s extrémní přesností.</text:p>
        </text:list-item>
      </text:list>
      <text:p text:style-name="Horizontal_20_Line"/>
      <text:p text:style-name="Text_20_body"><text:span text:style-name="Emphasis">Související pojmy: Bit, Binary, Quantum Computing, Superposition, Entanglement, RSA, Cryogenic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8</meta:creation-date>
    <dc:creator>Generated</dc:creator>
    <dc:date>2026-06-13T10::32:38</dc:date>
    <dc:language>en-US</dc:language>
    <meta:editing-cycles>1</meta:editing-cycles>
    <meta:editing-duration>PT0S</meta:editing-duration>
    <dc:title>qubit</dc:title>
  </office:meta>
</office:document-meta>
</file>