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"/><text:bookmark-start text:name="__RefHeading___qt_framework_1"/><text:bookmark-start text:name="qt_framework"/>Qt Framework<text:bookmark-end text:name="__RefHeading___qt_framework_1"/><text:bookmark-end text:name="qt_framework"/></text:h>
      <text:p text:style-name="Text_20_body"><text:span text:style-name="Strong_20_Emphasis">Qt</text:span> je objektově orientovaný framework napsaný v jazyce <text:span text:style-name="Strong_20_Emphasis">C++</text:span>. Jeho hlavní devízou je heslo: <text:span text:style-name="Emphasis">„Write once, compile anywhere.“</text:span> Umožňuje vývojářům používat jeden zdrojový kód pro aplikace běžící na Windows, Linuxu, macOS, Androidu, iOS i v embedded systémech.</text:p>
      <text:h text:style-name="Heading_20_2" text:outline-level="2"><text:bookmark-start text:name="__RefHeading___hlavni_technologie_qt_2"/><text:bookmark-start text:name="hlavni_technologie_qt"/>Hlavní technologie Qt<text:bookmark-end text:name="__RefHeading___hlavni_technologie_qt_2"/><text:bookmark-end text:name="hlavni_technologie_qt"/></text:h>
      <text:p text:style-name="Text_20_body">Qt se skládá z několika klíčových modulů a technologií:</text:p>
      <text:list text:style-name="List_20_1" text:continue-numbering="false">
        <text:list-item>
          <text:p text:style-name="List_20_1_Content_First"> <text:span text:style-name="Strong_20_Emphasis">Qt Widgets:</text:span> Tradiční způsob tvorby rozhraní pomocí C++. Ideální pro desktopové aplikace s komplexními ovládacími prvky.</text:p>
        </text:list-item>
        <text:list-item>
          <text:p text:style-name="List_20_1_Content"> <text:span text:style-name="Strong_20_Emphasis">Qt Quick &amp; QML:</text:span> Moderní, deklarativní jazyk (podobný JSON/JavaScriptu) pro tvorbu plynulých, animovaných rozhraní, která jsou optimalizovaná pro dotykové displeje.</text:p>
        </text:list-item>
        <text:list-item>
          <text:p text:style-name="List_20_1_Content"> <text:span text:style-name="Strong_20_Emphasis">Signals and Slots:</text:span> Unikátní mechanismus pro bezpečnou komunikaci mezi objekty. Nahrazuje složité callback funkce.</text:p>
        </text:list-item>
        <text:list-item>
          <text:p text:style-name="List_20_1_Content_Last"> <text:span text:style-name="Strong_20_Emphasis">Qt Meta-Object System:</text:span> Rozšíření C++, které přidává reflexi, introspekci a dynamickou práci s vlastnostmi objektů.</text:p>
        </text:list-item>
      </text:list>
      <text:h text:style-name="Heading_20_2" text:outline-level="2"><text:bookmark-start text:name="__RefHeading___vyvojove_nastroje_3"/><text:bookmark-start text:name="vyvojove_nastroje"/>Vývojové nástroje<text:bookmark-end text:name="__RefHeading___vyvojove_nastroje_3"/><text:bookmark-end text:name="vyvojove_nastroje"/></text:h>
      <text:p text:style-name="Text_20_body">Vývoj v Qt se obvykle opírá o integrované prostředí (IDE):</text:p>
      <text:list text:style-name="List_20_1" text:continue-numbering="false">
        <text:list-item>
          <text:p text:style-name="List_20_1_Content_First"> <text:span text:style-name="Strong_20_Emphasis">Qt Creator:</text:span> Rychlé a lehké IDE navržené přímo pro Qt. Obsahuje vizuální návrhář rozhraní (Qt Designer).</text:p>
        </text:list-item>
        <text:list-item>
          <text:p text:style-name="List_20_1_Content_Last"> <text:span text:style-name="Strong_20_Emphasis">Qt Design Studio:</text:span> Nástroj pro designéry, který umožňuje importovat grafiku z Figmy nebo Photoshopu a transformovat ji přímo do kódu QML.</text:p>
        </text:list-item>
      </text:list>
      <text:h text:style-name="Heading_20_2" text:outline-level="2"><text:bookmark-start text:name="__RefHeading___srovnaniqt_vs._gtk_4"/><text:bookmark-start text:name="srovnaniqt_vs._gtk"/>Srovnání: Qt vs. GTK<text:bookmark-end text:name="__RefHeading___srovnaniqt_vs._gtk_4"/><text:bookmark-end text:name="srovnaniqt_vs._gtk"/></text:h>
      <text:p text:style-name="Text_20_body">Qt je často srovnáván s <text:a xlink:type="simple" xlink:href="https://www.serviceit.cz/doku.php?id=gtk" text:style-name="Internet_20_link" text:visited-style-name="Visited_20_Internet_20_Link">GTK</text:a>, ale jejich filozofie se liš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Qt </text:p>
          </table:table-cell>
          <table:table-cell office:value-type="string" table:style-name="tableheader">
            <text:p text:style-name="Table_20_Heading"> GT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zyk</text:span> </text:p>
          </table:table-cell>
          <table:table-cell office:value-type="string" table:style-name="tablecell">
            <text:p text:style-name="tablealignleft"> Nativně C++, vazby pro Python (PySide/PyQt). </text:p>
          </table:table-cell>
          <table:table-cell office:value-type="string" table:style-name="tablecell">
            <text:p text:style-name="tablealignleft"> Nativně C, objektovost přes GObjec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sah</text:span> </text:p>
          </table:table-cell>
          <table:table-cell office:value-type="string" table:style-name="tablecell">
            <text:p text:style-name="tablealignleft"> Celý ekosystém (včetně kontejnerů, sítě). </text:p>
          </table:table-cell>
          <table:table-cell office:value-type="string" table:style-name="tablecell">
            <text:p text:style-name="tablealignleft"> Zaměřeno primárně na GUI (zbytek řeší GLib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cence</text:span> </text:p>
          </table:table-cell>
          <table:table-cell office:value-type="string" table:style-name="tablecell">
            <text:p text:style-name="tablealignleft"> Komerční nebo Open Source (GPL/LGPL). </text:p>
          </table:table-cell>
          <table:table-cell office:value-type="string" table:style-name="tablecell">
            <text:p text:style-name="tablealignleft"> Open Source (LGPL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hled</text:span> </text:p>
          </table:table-cell>
          <table:table-cell office:value-type="string" table:style-name="tablecell">
            <text:p text:style-name="tablealignleft"> Emuluje nativní vzhled každého systému. </text:p>
          </table:table-cell>
          <table:table-cell office:value-type="string" table:style-name="tablecell">
            <text:p text:style-name="tablealignleft"> Má svůj specifický styl (vychází z GNOME). </text:p>
          </table:table-cell>
        </table:table-row>
      </table:table>
      <text:h text:style-name="Heading_20_2" text:outline-level="2"><text:bookmark-start text:name="__RefHeading___qt_a_python_pyside_vs._pyqt_5"/><text:bookmark-start text:name="qt_a_python_pyside_vs._pyqt"/>Qt a Python (PySide vs. PyQt)<text:bookmark-end text:name="__RefHeading___qt_a_python_pyside_vs._pyqt_5"/><text:bookmark-end text:name="qt_a_python_pyside_vs._pyqt"/></text:h>
      <text:p text:style-name="Text_20_body">Qt je velmi populární i v komunitě Pythonu. Existují dvě hlavní knihovny:</text:p>
      <text:p text:style-name="Preformatted_20_Text">1. **PySide (Qt for Python):** Oficiální projekt od tvůrců Qt (The Qt Company).<text:line-break/>2. **PyQt:** Starší, velmi stabilní knihovna vyvíjená společností Riverbank Computing.</text:p>
      <text:h text:style-name="Heading_20_2" text:outline-level="2"><text:bookmark-start text:name="__RefHeading___priklad_kodu_c_6"/><text:bookmark-start text:name="priklad_kodu_c"/>Příklad kódu (C++)<text:bookmark-end text:name="__RefHeading___priklad_kodu_c_6"/><text:bookmark-end text:name="priklad_kodu_c"/></text:h>
      <text:p text:style-name="Text_20_body">Jednoduché okno s tlačítkem využívající signály a sloty:</text:p>
      <text:p text:style-name="Preformatted_20_Text">#include &lt;QApplication&gt;<text:line-break/>#include &lt;QPushButton&gt;<text:line-break/><text:line-break/>int main(int argc, char *argv[]) {<text:line-break/><text:s text:c="4"/>QApplication app(argc, argv);<text:line-break/><text:s text:c="4"/>QPushButton button("Klikni na mě");<text:line-break/><text:s text:c="4"/><text:line-break/><text:s text:c="4"/>// Propojení signálu (kliknutí) se slotem (ukončení aplikace)<text:line-break/><text:s text:c="4"/>QObject::connect(&amp;button, &amp;QPushButton::clicked, &amp;app, &amp;QApplication::quit);<text:line-break/><text:s text:c="4"/><text:line-break/><text:s text:c="4"/>button.show();<text:line-break/><text:s text:c="4"/>return app.exec();<text:line-break/>}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Na frameworku Qt je postaveno celé desktopové prostředí <text:span text:style-name="Strong_20_Emphasis">KDE Plasma</text:span>, ale také aplikace jako <text:span text:style-name="Strong_20_Emphasis">VLC Media Player</text:span>, <text:span text:style-name="Strong_20_Emphasis">Telegram</text:span>, <text:span text:style-name="Strong_20_Emphasis">Autodesk Maya</text:span> nebo palubní systémy ve vozech <text:span text:style-name="Strong_20_Emphasis">Tesla</text:span>.</text:p>
          </table:table-cell>
        </table:table-row>
      </table:table>
      <text:p text:style-name="Text_20_body"><text:span text:style-name="Emphasis">Související: <text:a xlink:type="simple" xlink:href="https://www.serviceit.cz/doku.php?id=gtk" text:style-name="Internet_20_link" text:visited-style-name="Visited_20_Internet_20_Link">gtk</text:a>, <text:a xlink:type="simple" xlink:href="https://www.serviceit.cz/doku.php?id=c" text:style-name="Internet_20_link" text:visited-style-name="Visited_20_Internet_20_Link">C++</text:a>, <text:a xlink:type="simple" xlink:href="https://www.serviceit.cz/doku.php?id=linux" text:style-name="Internet_20_link" text:visited-style-name="Visited_20_Internet_20_Link">Linux</text:a>, <text:a xlink:type="simple" xlink:href="https://www.qt.io" text:style-name="Internet_20_link" text:visited-style-name="Visited_20_Internet_20_Link">Oficiální web Q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09</meta:creation-date>
    <dc:creator>Generated</dc:creator>
    <dc:date>2026-06-13T10::35:09</dc:date>
    <dc:language>en-US</dc:language>
    <meta:editing-cycles>1</meta:editing-cycles>
    <meta:editing-duration>PT0S</meta:editing-duration>
    <dc:title>qt</dc:title>
  </office:meta>
</office:document-meta>
</file>