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orch"/><text:bookmark-start text:name="__RefHeading___pytorch_1"/><text:bookmark-start text:name="pytorch"/>PyTorch<text:bookmark-end text:name="__RefHeading___pytorch_1"/><text:bookmark-end text:name="pytorch"/></text:h>
      <text:p text:style-name="Text_20_body"><text:span text:style-name="Strong_20_Emphasis">PyTorch</text:span> je open-source knihovna pro strojové učení (Machine Learning), založená na knihovně Torch. Primárně je vyvíjena týmem pro výzkum AI společnosti <text:span text:style-name="Strong_20_Emphasis">Meta</text:span> (dříve Facebook). PyTorch je oceňován zejména pro svou intuitivnost, rychlost a dynamický výpočetní graf, což z něj činí standard pro vědecký výzkum i moderní produkční nasazení (např. v Tesle nebo OpenAI).</text:p>
      <text:h text:style-name="Heading_20_2" text:outline-level="2"><text:bookmark-start text:name="__RefHeading___klicove_pilire_pytorch_2"/><text:bookmark-start text:name="klicove_pilire_pytorch"/>Klíčové pilíře PyTorch<text:bookmark-end text:name="__RefHeading___klicove_pilire_pytorch_2"/><text:bookmark-end text:name="klicove_pilire_pytorch"/></text:h>
      <text:p text:style-name="Text_20_body">PyTorch stojí na třech základních konceptech:</text:p>
      <text:h text:style-name="Heading_20_3" text:outline-level="3"><text:bookmark-start text:name="__RefHeading___tenzory_tensors_3"/><text:bookmark-start text:name="tenzory_tensors"/>1. Tenzory (Tensors)<text:bookmark-end text:name="__RefHeading___tenzory_tensors_3"/><text:bookmark-end text:name="tenzory_tensors"/></text:h>
      <text:p text:style-name="Text_20_body">Tenzor je základní datová struktura v PyTorch. Je velmi podobný polím v knihovně NumPy (ndarray), ale s jedním zásadním rozdílem: <text:span text:style-name="Strong_20_Emphasis">tenzory mohou být akcelerovány pomocí GPU</text:span> (grafických karet) s využitím CUDA nebo ROCm, což dramaticky zrychluje výpočty.</text:p>
      <text:h text:style-name="Heading_20_3" text:outline-level="3"><text:bookmark-start text:name="__RefHeading___autograd_automaticke_derivovani_4"/><text:bookmark-start text:name="autograd_automaticke_derivovani"/>2. Autograd (Automatické derivování)<text:bookmark-end text:name="__RefHeading___autograd_automaticke_derivovani_4"/><text:bookmark-end text:name="autograd_automaticke_derivovani"/></text:h>
      <text:p text:style-name="Text_20_body">Pro trénování neuronových sítí je klíčový algoritmus <text:span text:style-name="Strong_20_Emphasis">Backpropagation</text:span>. Modul <text:span text:style-name="Source_20_Text">autograd</text:span> v PyTorch automaticky zaznamenává všechny operace nad tenzory a vypočítává gradienty (derivace), které jsou nezbytné pro aktualizaci vah sítě.</text:p>
      <text:h text:style-name="Heading_20_3" text:outline-level="3"><text:bookmark-start text:name="__RefHeading___dynamicky_vypocetni_graf_eager_execution_5"/><text:bookmark-start text:name="dynamicky_vypocetni_graf_eager_execution"/>3. Dynamický výpočetní graf (Eager Execution)<text:bookmark-end text:name="__RefHeading___dynamicky_vypocetni_graf_eager_execution_5"/><text:bookmark-end text:name="dynamicky_vypocetni_graf_eager_execution"/></text:h>
      <text:p text:style-name="Text_20_body">Na rozdíl od starších verzí TensorFlow, které používaly statické grafy, PyTorch buduje graf výpočtů za běhu (dynamicky). To umožňuje používat standardní Python konstrukce jako <text:span text:style-name="Source_20_Text">if</text:span> podmínky nebo <text:span text:style-name="Source_20_Text">for</text:span> cykly přímo v architektuře sítě, což usnadňuje ladění (debugging).</text:p>
      <text:h text:style-name="Heading_20_2" text:outline-level="2"><text:bookmark-start text:name="__RefHeading___hlavni_moduly_6"/><text:bookmark-start text:name="hlavni_moduly"/>Hlavní moduly<text:bookmark-end text:name="__RefHeading___hlavni_moduly_6"/><text:bookmark-end text:name="hlavni_moduly"/></text:h>
      <text:list text:style-name="List_20_1" text:continue-numbering="false">
        <text:list-item>
          <text:p text:style-name="List_20_1_Content_First"> <text:span text:style-name="Strong_20_Emphasis">torch.nn:</text:span> Obsahuje stavební bloky pro neuronové sítě (vrstvy, aktivační funkce, ztrátové funkce).</text:p>
        </text:list-item>
        <text:list-item>
          <text:p text:style-name="List_20_1_Content"> <text:span text:style-name="Strong_20_Emphasis">torch.optim:</text:span> Implementuje optimalizační algoritmy jako <text:span text:style-name="Strong_20_Emphasis">SGD</text:span>, <text:span text:style-name="Strong_20_Emphasis">Adam</text:span> nebo <text:span text:style-name="Strong_20_Emphasis">RMSprop</text:span>.</text:p>
        </text:list-item>
        <text:list-item>
          <text:p text:style-name="List_20_1_Content_Last"> <text:span text:style-name="Strong_20_Emphasis">torch.utils.data:</text:span> Nástroje pro efektivní načítání a zpracování velkých objemů dat (Dataset a DataLoader).</text:p>
        </text:list-item>
      </text:list>
      <text:h text:style-name="Heading_20_2" text:outline-level="2"><text:bookmark-start text:name="__RefHeading___proc_zvolit_pytorch_7"/><text:bookmark-start text:name="proc_zvolit_pytorch"/>Proč zvolit PyTorch?<text:bookmark-end text:name="__RefHeading___proc_zvolit_pytorch_7"/><text:bookmark-end text:name="proc_zvolit_pytorch"/></text:h>
      <text:list text:style-name="List_20_1" text:continue-numbering="false">
        <text:list-item>
          <text:p text:style-name="List_20_1_Content_First"> <text:span text:style-name="Strong_20_Emphasis">Pythonic Nature:</text:span> Kód vypadá a chová se jako čistý Python, což snižuje křivku učení.</text:p>
        </text:list-item>
        <text:list-item>
          <text:p text:style-name="List_20_1_Content"> <text:span text:style-name="Strong_20_Emphasis">Silná komunita:</text:span> Většina aktuálních vědeckých prací o AI (např. na ArXiv) publikuje kód právě v PyTorch.</text:p>
        </text:list-item>
        <text:list-item>
          <text:p text:style-name="List_20_1_Content"> <text:span text:style-name="Strong_20_Emphasis">Libtorch:</text:span> Možnost exportovat modely do C++ pro vysokorychlostní nasazení v embedded systémech.</text:p>
        </text:list-item>
        <text:list-item>
          <text:p text:style-name="List_20_1_Content_Last"> <text:span text:style-name="Strong_20_Emphasis">Ekosystém:</text:span> Podpora pro počítačové vidění (TorchVision), zpracování textu (TorchText) a zvuk (TorchAudio).</text:p>
        </text:list-item>
      </text:list>
      <text:h text:style-name="Heading_20_2" text:outline-level="2"><text:bookmark-start text:name="__RefHeading___srovnanipytorch_vs._tensorflow_8"/><text:bookmark-start text:name="srovnanipytorch_vs._tensorflow"/>Srovnání: PyTorch vs. TensorFlow<text:bookmark-end text:name="__RefHeading___srovnanipytorch_vs._tensorflow_8"/><text:bookmark-end text:name="srovnanipytorch_vs._tensorflow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PyTorch </text:p>
          </table:table-cell>
          <table:table-cell office:value-type="string" table:style-name="tableheader">
            <text:p text:style-name="Table_20_Heading"> TensorFlow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ýpočetní graf</text:span> </text:p>
          </table:table-cell>
          <table:table-cell office:value-type="string" table:style-name="tablecell">
            <text:p text:style-name="tablealignleft"> Dynamický (vždy) </text:p>
          </table:table-cell>
          <table:table-cell office:value-type="string" table:style-name="tablecell">
            <text:p text:style-name="tablealignleft"> Statický (původně), nyní i dynamický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adění (Debug)</text:span> </text:p>
          </table:table-cell>
          <table:table-cell office:value-type="string" table:style-name="tablecell">
            <text:p text:style-name="tablealignleft"> Snadné (standardní Python debuggery) </text:p>
          </table:table-cell>
          <table:table-cell office:value-type="string" table:style-name="tablecell">
            <text:p text:style-name="tablealignleft"> Složitější (vyžaduje speciální nástroje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asazení (Prod)</text:span> </text:p>
          </table:table-cell>
          <table:table-cell office:value-type="string" table:style-name="tablecell">
            <text:p text:style-name="tablealignleft"> Velmi dobré (TorchScript, ONNX) </text:p>
          </table:table-cell>
          <table:table-cell office:value-type="string" table:style-name="tablecell">
            <text:p text:style-name="tablealignleft"> Vynikající (TF Serving, TF Lite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pularita</text:span> </text:p>
          </table:table-cell>
          <table:table-cell office:value-type="string" table:style-name="tablecell">
            <text:p text:style-name="tablealignleft"> Dominantní ve výzkumu </text:p>
          </table:table-cell>
          <table:table-cell office:value-type="string" table:style-name="tablecell">
            <text:p text:style-name="tablealignleft"> Silný v komerční sféře a mobilních aplikacích </text:p>
          </table:table-cell>
        </table:table-row>
      </table:table>
      <text:h text:style-name="Heading_20_2" text:outline-level="2"><text:bookmark-start text:name="__RefHeading___hardwarova_akcelerace_9"/><text:bookmark-start text:name="hardwarova_akcelerace"/>Hardwarová akcelerace<text:bookmark-end text:name="__RefHeading___hardwarova_akcelerace_9"/><text:bookmark-end text:name="hardwarova_akcelerace"/></text:h>
      <text:p text:style-name="Text_20_body">PyTorch je navržen tak, aby maximálně využíval hardware:</text:p>
      <text:list text:style-name="List_20_1" text:continue-numbering="false">
        <text:list-item>
          <text:p text:style-name="List_20_1_Content_First"> <text:span text:style-name="Strong_20_Emphasis">CUDA:</text:span> Pro grafické karty NVIDIA (nejčastější volba).</text:p>
        </text:list-item>
        <text:list-item>
          <text:p text:style-name="List_20_1_Content"> <text:span text:style-name="Strong_20_Emphasis">MPS (Metal Performance Shaders):</text:span> Pro akceleraci na procesorech Apple Silicon (M1/M2/M3).</text:p>
        </text:list-item>
        <text:list-item>
          <text:p text:style-name="List_20_1_Content_Last"> <text:span text:style-name="Strong_20_Emphasis">TPU:</text:span> Podpora pro Google Tensor Processing Units přes knihovnu XLA.</text:p>
        </text:list-item>
      </text:list>
      <text:p text:style-name="Text_20_body">—
<text:span text:style-name="Strong_20_Emphasis">Související termíny:</text:span> <text:a xlink:type="simple" xlink:href="https://www.serviceit.cz/doku.php?id=neural_networks" text:style-name="Internet_20_link" text:visited-style-name="Visited_20_Internet_20_Link">Neuronové sítě</text:a>, <text:a xlink:type="simple" xlink:href="https://www.serviceit.cz/doku.php?id=cuda" text:style-name="Internet_20_link" text:visited-style-name="Visited_20_Internet_20_Link">CUDA</text:a>, <text:a xlink:type="simple" xlink:href="https://www.serviceit.cz/doku.php?id=python" text:style-name="Internet_20_link" text:visited-style-name="Visited_20_Internet_20_Link">Python</text:a>, <text:a xlink:type="simple" xlink:href="https://www.serviceit.cz/doku.php?id=tensor_flow" text:style-name="Internet_20_link" text:visited-style-name="Visited_20_Internet_20_Link">TensorFlow</text:a>, <text:a xlink:type="simple" xlink:href="https://www.serviceit.cz/doku.php?id=gpu" text:style-name="Internet_20_link" text:visited-style-name="Visited_20_Internet_20_Link">GPU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0:19</meta:creation-date>
    <dc:creator>Generated</dc:creator>
    <dc:date>2026-08-06T03::50:19</dc:date>
    <dc:language>en-US</dc:language>
    <meta:editing-cycles>1</meta:editing-cycles>
    <meta:editing-duration>PT0S</meta:editing-duration>
    <dc:title>pytorch</dc:title>
  </office:meta>
</office:document-meta>
</file>