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"/><text:bookmark-start text:name="__RefHeading___python_1"/><text:bookmark-start text:name="python"/>Python<text:bookmark-end text:name="__RefHeading___python_1"/><text:bookmark-end text:name="python"/></text:h>
      <text:p text:style-name="Text_20_body"><text:span text:style-name="Strong_20_Emphasis">Python</text:span> vytvořil Guido van Rossum v roce 1991. Je navržen tak, aby programátora nutil psát čistý kód (např. povinným odsazováním). Patří mezi <text:a xlink:type="simple" xlink:href="https://www.serviceit.cz/doku.php?id=it_encyklopedie:skriptovaci_jazyk" text:style-name="Internet_20_link" text:visited-style-name="Visited_20_Internet_20_Link">skriptovací jazyky</text:a> a podporuje více programovacích stylů (objektové, procedurální i funkcionální).</text:p>
      <text:h text:style-name="Heading_20_2" text:outline-level="2"><text:bookmark-start text:name="__RefHeading___hlavni_prednosti_2"/><text:bookmark-start text:name="hlavni_prednosti"/>1. Hlavní přednosti<text:bookmark-end text:name="__RefHeading___hlavni_prednosti_2"/><text:bookmark-end text:name="hlavni_prednosti"/></text:h>
      <text:list text:style-name="List_20_1" text:continue-numbering="false">
        <text:list-item>
          <text:p text:style-name="List_20_1_Content_First"> <text:span text:style-name="Strong_20_Emphasis">Čitelnost:</text:span> Kód v Pythonu je často mnohem kratší a přehlednější než v jazycích jako Java nebo C++.</text:p>
        </text:list-item>
        <text:list-item>
          <text:p text:style-name="List_20_1_Content"> <text:span text:style-name="Strong_20_Emphasis">Obrovský ekosystém:</text:span> Existuje knihovna (balíček) téměř na všechno – od zpracování obrázků po ovládání vesmírných sond.</text:p>
        </text:list-item>
        <text:list-item>
          <text:p text:style-name="List_20_1_Content"> <text:span text:style-name="Strong_20_Emphasis">Interaktivita:</text:span> Kód lze zkoušet v interaktivním režimu (REPL), kde po napsání řádku okamžitě vidíte výsledek.</text:p>
        </text:list-item>
        <text:list-item>
          <text:p text:style-name="List_20_1_Content_Last"> <text:span text:style-name="Strong_20_Emphasis">Multiplatformnost:</text:span> Stejný program spustíte na Windows, Linuxu i macOS bez nutnosti úprav.</text:p>
        </text:list-item>
      </text:list>
      <text:h text:style-name="Heading_20_2" text:outline-level="2"><text:bookmark-start text:name="__RefHeading___oblasti_pouziti_kde_python_vladne_3"/><text:bookmark-start text:name="oblasti_pouziti_kde_python_vladne"/>2. Oblasti použití (Kde Python vládne)<text:bookmark-end text:name="__RefHeading___oblasti_pouziti_kde_python_vladne_3"/><text:bookmark-end text:name="oblasti_pouziti_kde_python_vladne"/></text:h>
      <text:list text:style-name="List_20_1" text:continue-numbering="false">
        <text:list-item>
          <text:p text:style-name="List_20_1_Content_First"> <text:span text:style-name="Strong_20_Emphasis">Datová věda a AI:</text:span> Knihovny jako <text:span text:style-name="Strong_20_Emphasis">Pandas, NumPy, TensorFlow</text:span> nebo <text:span text:style-name="Strong_20_Emphasis">PyTorch</text:span> dělají z Pythonu jedničku pro umělou inteligenci a analýzu dat.</text:p>
        </text:list-item>
        <text:list-item>
          <text:p text:style-name="List_20_1_Content"> <text:span text:style-name="Strong_20_Emphasis">Webový vývoj:</text:span> Frameworky <text:span text:style-name="Strong_20_Emphasis">Django</text:span> a <text:span text:style-name="Strong_20_Emphasis">Flask</text:span> umožňují velmi rychlou tvorbu robustních webových aplikací.</text:p>
        </text:list-item>
        <text:list-item>
          <text:p text:style-name="List_20_1_Content"> <text:span text:style-name="Strong_20_Emphasis">Automatizace a skriptování:</text:span> Ideální pro psaní malých nástrojů, které automatizují nudné úkoly (přejmenování tisíců souborů, stahování dat z webu).</text:p>
        </text:list-item>
        <text:list-item>
          <text:p text:style-name="List_20_1_Content_Last"> <text:span text:style-name="Strong_20_Emphasis">Kybernetická bezpečnost:</text:span> Často používaný pro psaní nástrojů pro testování bezpečnosti a etický hacking.</text:p>
        </text:list-item>
      </text:list>
      <text:h text:style-name="Heading_20_2" text:outline-level="2"><text:bookmark-start text:name="__RefHeading___specifika_syntaxe_4"/><text:bookmark-start text:name="specifika_syntaxe"/>3. Specifika syntaxe<text:bookmark-end text:name="__RefHeading___specifika_syntaxe_4"/><text:bookmark-end text:name="specifika_syntaxe"/></text:h>
      <text:p text:style-name="Text_20_body">Python je známý tím, že nepoužívá složené závorky `{}` pro vymezení bloků kódu, ale <text:span text:style-name="Strong_20_Emphasis">odsazení (identaci)</text:span>.</text:p>
      <table:table table:style-name="Table">
        <table:table-column/>
        <table:table-row>
          <table:table-cell office:value-type="string" table:style-name="tableheader">
            <text:p text:style-name="Table_20_Heading"> Ukázka kódu (Podmínka) </text:p>
          </table:table-cell>
        </table:table-row>
      </table:table>
      <text:p text:style-name="Preformatted_20_Text">if teplota &gt; 25:<text:line-break/><text:s text:c="4"/>print("Je horko")<text:s text:c="2"/># Toto odsazení je v Pythonu povinné<text:line-break/>else:<text:line-break/><text:s text:c="4"/>print("Je příjemně")</text:p>
      <text:h text:style-name="Heading_20_2" text:outline-level="2"><text:bookmark-start text:name="__RefHeading___nevyhody_5"/><text:bookmark-start text:name="nevyhody"/>4. Nevýhody<text:bookmark-end text:name="__RefHeading___nevyhody_5"/><text:bookmark-end text:name="nevyhody"/></text:h>
      <text:list text:style-name="List_20_1" text:continue-numbering="false">
        <text:list-item>
          <text:p text:style-name="List_20_1_Content_First"> <text:span text:style-name="Strong_20_Emphasis">Rychlost:</text:span> Protože je Python <text:a xlink:type="simple" xlink:href="https://www.serviceit.cz/doku.php?id=it_encyklopedie:skriptovaci_jazyk" text:style-name="Internet_20_link" text:visited-style-name="Visited_20_Internet_20_Link">interpretovaný</text:a>, je pomalejší než kompilované jazyky (C++). Pro kritické výpočty se však používají moduly napsané v C, které tento nedostatek eliminují.</text:p>
        </text:list-item>
        <text:list-item>
          <text:p text:style-name="List_20_1_Content"> <text:span text:style-name="Strong_20_Emphasis">Mobilní aplikace:</text:span> Python není příliš vhodný pro tvorbu her a aplikací pro iOS nebo Android (zde dominují Swift, Kotlin nebo JavaScript).</text:p>
        </text:list-item>
        <text:list-item>
          <text:p text:style-name="List_20_1_Content_Last"> <text:span text:style-name="Strong_20_Emphasis">Global Interpreter Lock (GIL):</text:span> Mechanismus, který může v určitých případech komplikovat plné využití více jader procesoru u náročných výpočtů.</text:p>
        </text:list-item>
      </text:list>
      <text:h text:style-name="Heading_20_2" text:outline-level="2"><text:bookmark-start text:name="__RefHeading___verze_python_2_vs._python_3_6"/><text:bookmark-start text:name="verze_python_2_vs._python_3"/>5. Verze Python 2 vs. Python 3<text:bookmark-end text:name="__RefHeading___verze_python_2_vs._python_3_6"/><text:bookmark-end text:name="verze_python_2_vs._python_3"/></text:h>
      <text:p text:style-name="Text_20_body">Důležitý milník v historii:</text:p>
      <text:list text:style-name="List_20_1" text:continue-numbering="false">
        <text:list-item>
          <text:p text:style-name="List_20_1_Content_First"> <text:span text:style-name="Strong_20_Emphasis">Python 2:</text:span> Stará verze, jejíž podpora skončila v roce 2020.</text:p>
        </text:list-item>
        <text:list-item>
          <text:p text:style-name="List_20_1_Content_Last"> <text:span text:style-name="Strong_20_Emphasis">Python 3:</text:span> Současná verze, která není zpětně kompatibilní s „dvojkou“. Dnes se již učí a používá výhradně Python 3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Jazyk není pojmenován po hadovi (hroznýšovi), ale po britské komediální skupině <text:span text:style-name="Strong_20_Emphasis">Monty Python</text:span>. Guido van Rossum byl jejich velkým fanouškem. I proto se v oficiální dokumentaci často objevují vtipné příklady místo nudných technických textů.</text:p>
          </table:table-cell>
        </table:table-row>
      </table:table>
      <text:p text:style-name="Text_20_body"><text:a xlink:type="simple" xlink:href="https://www.serviceit.cz/doku.php?id=it_encyklopedie:skriptovaci_jazyk" text:style-name="Internet_20_link" text:visited-style-name="Visited_20_Internet_20_Link">Zpět na Skriptovací jazyk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49:20</meta:creation-date>
    <dc:creator>Generated</dc:creator>
    <dc:date>2026-08-06T03::49:20</dc:date>
    <dc:language>en-US</dc:language>
    <meta:editing-cycles>1</meta:editing-cycles>
    <meta:editing-duration>PT0S</meta:editing-duration>
    <dc:title>python</dc:title>
  </office:meta>
</office:document-meta>
</file>