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r_zaznam"/><text:bookmark-start text:name="__RefHeading___ptr_zaznam_1"/><text:bookmark-start text:name="ptr_zaznam"/>PTR záznam<text:bookmark-end text:name="__RefHeading___ptr_zaznam_1"/><text:bookmark-end text:name="ptr_zaznam"/></text:h>
      <text:p text:style-name="Text_20_body"><text:span text:style-name="Strong_20_Emphasis">PTR záznam</text:span> (Pointer Record) je typ záznamu v systému <text:a xlink:type="simple" xlink:href="https://www.serviceit.cz/doku.php?id=dns" text:style-name="Internet_20_link" text:visited-style-name="Visited_20_Internet_20_Link">DNS</text:a>, který mapuje <text:span text:style-name="Strong_20_Emphasis">IP adresu k doménovému jménu</text:span>. Funguje tedy přesně opačně než běžný A záznam (který překládá jméno na IP adresu).</text:p>
      <text:p text:style-name="Text_20_body">Tento proces se nazývá <text:span text:style-name="Strong_20_Emphasis">reverzní vyhledávání</text:span> (reverse DNS lookup).</text:p>
      <text:h text:style-name="Heading_20_2" text:outline-level="2"><text:bookmark-start text:name="__RefHeading___format_a_fungovani_2"/><text:bookmark-start text:name="format_a_fungovani"/>Formát a fungování<text:bookmark-end text:name="__RefHeading___format_a_fungovani_2"/><text:bookmark-end text:name="format_a_fungovani"/></text:h>
      <text:p text:style-name="Text_20_body">PTR záznamy se ukládají ve speciálních reverzních zónách.</text:p>
      <text:list text:style-name="List_20_1" text:continue-numbering="false">
        <text:list-item>
          <text:p text:style-name="List_20_1_Content_First"> Pro <text:span text:style-name="Strong_20_Emphasis">IPv4</text:span> se používá doména: <text:span text:style-name="Source_20_Text">in-addr.arpa</text:span></text:p>
        </text:list-item>
        <text:list-item>
          <text:p text:style-name="List_20_1_Content_Last"> Pro <text:span text:style-name="Strong_20_Emphasis">IPv6</text:span> se používá doména: <text:span text:style-name="Source_20_Text">ip6.arpa</text:span>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:</text:span> Pokud má server IP adresu <text:span text:style-name="Source_20_Text">1.2.3.4</text:span>, jeho reverzní záznam bude uložen jako <text:span text:style-name="Source_20_Text">4.3.2.1.in-addr.arpa</text:span>.</text:p>
          </table:table-cell>
        </table:table-row>
      </table:table>
      <text:h text:style-name="Heading_20_2" text:outline-level="2"><text:bookmark-start text:name="__RefHeading___proc_je_ptr_zaznam_dulezity_3"/><text:bookmark-start text:name="proc_je_ptr_zaznam_dulezity"/>Proč je PTR záznam důležitý?<text:bookmark-end text:name="__RefHeading___proc_je_ptr_zaznam_dulezity_3"/><text:bookmark-end text:name="proc_je_ptr_zaznam_dulezity"/></text:h>
      <text:h text:style-name="Heading_20_3" text:outline-level="3"><text:bookmark-start text:name="__RefHeading___duveryhodnost_e-mailu_4"/><text:bookmark-start text:name="duveryhodnost_e-mailu"/>1. Důvěryhodnost e-mailů<text:bookmark-end text:name="__RefHeading___duveryhodnost_e-mailu_4"/><text:bookmark-end text:name="duveryhodnost_e-mailu"/></text:h>
      <text:p text:style-name="Text_20_body">Nejdůležitější role PTR záznamu je v boji proti spamu. Většina poštovních serverů (např. Gmail, Outlook) kontroluje, zda má odesílající IP adresa platný PTR záznam, který odpovídá doméně odesílatele. Pokud záznam chybí nebo nesouhlasí, e-mail je často odmítnut.</text:p>
      <text:h text:style-name="Heading_20_3" text:outline-level="3"><text:bookmark-start text:name="__RefHeading___bezpecnost_a_logovani_5"/><text:bookmark-start text:name="bezpecnost_a_logovani"/>2. Bezpečnost a logování<text:bookmark-end text:name="__RefHeading___bezpecnost_a_logovani_5"/><text:bookmark-end text:name="bezpecnost_a_logovani"/></text:h>
      <text:p text:style-name="Text_20_body">V systémových lozích a bezpečnostních nástrojích je díky PTR záznamům vidět název hostitele namísto pouhého číselného řetězce, což usnadňuje identifikaci útočníka nebo zařízení.</text:p>
      <text:h text:style-name="Heading_20_3" text:outline-level="3"><text:bookmark-start text:name="__RefHeading___diagnostika_site_6"/><text:bookmark-start text:name="diagnostika_site"/>3. Diagnostika sítě<text:bookmark-end text:name="__RefHeading___diagnostika_site_6"/><text:bookmark-end text:name="diagnostika_site"/></text:h>
      <text:p text:style-name="Text_20_body">Nástroje jako <text:span text:style-name="Source_20_Text">traceroute</text:span> využívají PTR záznamy k zobrazení názvů uzlů (routerů), přes které data putují, což činí výpis srozumitelnějším.</text:p>
      <text:h text:style-name="Heading_20_2" text:outline-level="2"><text:bookmark-start text:name="__RefHeading___nastaveni_7"/><text:bookmark-start text:name="nastaveni"/>Nastavení<text:bookmark-end text:name="__RefHeading___nastaveni_7"/><text:bookmark-end text:name="nastaveni"/></text:h>
      <text:p text:style-name="Text_20_body">Na rozdíl od standardních DNS záznamů (A, MX, CNAME), které si spravuje majitel domény, PTR záznam většinou nastavuje <text:span text:style-name="Strong_20_Emphasis">poskytovatel IP adresy</text:span> (ISP nebo datové centrum).</text:p>
      <text:p text:style-name="Text_20_body">—
<text:span text:style-name="Strong_20_Emphasis">Viz také:</text:span> <text:a xlink:type="simple" xlink:href="https://www.serviceit.cz/doku.php?id=dns" text:style-name="Internet_20_link" text:visited-style-name="Visited_20_Internet_20_Link">DNS</text:a>, <text:a xlink:type="simple" xlink:href="https://www.serviceit.cz/doku.php?id=ip_adresa" text:style-name="Internet_20_link" text:visited-style-name="Visited_20_Internet_20_Link">IP adresa</text:a>, <text:a xlink:type="simple" xlink:href="https://www.serviceit.cz/doku.php?id=a_zaznam" text:style-name="Internet_20_link" text:visited-style-name="Visited_20_Internet_20_Link">A zázn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5:31</meta:creation-date>
    <dc:creator>Generated</dc:creator>
    <dc:date>2026-06-13T10::35:31</dc:date>
    <dc:language>en-US</dc:language>
    <meta:editing-cycles>1</meta:editing-cycles>
    <meta:editing-duration>PT0S</meta:editing-duration>
    <dc:title>ptr_zaznam</dc:title>
  </office:meta>
</office:document-meta>
</file>