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o"/><text:bookmark-start text:name="__RefHeading___pso_pipeline_state_object_1"/><text:bookmark-start text:name="pso_pipeline_state_object"/>PSO (Pipeline State Object)<text:bookmark-end text:name="__RefHeading___pso_pipeline_state_object_1"/><text:bookmark-end text:name="pso_pipeline_state_object"/></text:h>
      <text:p text:style-name="Text_20_body"><text:span text:style-name="Strong_20_Emphasis">PSO</text:span> je objekt, který v sobě zapouzdřuje kompletní stav grafické linky (pipeline) pro danou operaci vykreslování. Obsahuje konfiguraci od shaderů až po nastavení míchání barev a hloubkového testu.</text:p>
      <text:h text:style-name="Heading_20_2" text:outline-level="2"><text:bookmark-start text:name="__RefHeading___proc_pso_vznikly_problem_stutteringu_2"/><text:bookmark-start text:name="proc_pso_vznikly_problem_stutteringu"/>1. Proč PSO vznikly? (Problém "stutteringu")<text:bookmark-end text:name="__RefHeading___proc_pso_vznikly_problem_stutteringu_2"/><text:bookmark-end text:name="proc_pso_vznikly_problem_stutteringu"/></text:h>
      <text:p text:style-name="Text_20_body">V dobách starších API (jako OpenGL) byl stav grafické karty nastaven jako globální stavový stroj. Programátor měnil jednotlivé parametry (např. <text:span text:style-name="Source_20_Text">glEnable(GL_DEPTH_TEST)</text:span>) těsně před vykreslením.</text:p>
      <text:h text:style-name="Heading_20_3" text:outline-level="3"><text:bookmark-start text:name="__RefHeading___nevyhody_stareho_pristupu_3"/><text:bookmark-start text:name="nevyhody_stareho_pristupu"/>Nevýhody starého přístupu:<text:bookmark-end text:name="__RefHeading___nevyhody_stareho_pristupu_3"/><text:bookmark-end text:name="nevyhody_stareho_pristupu"/></text:h>
      <text:list text:style-name="List_20_1" text:continue-numbering="false">
        <text:list-item>
          <text:p text:style-name="List_20_1_Content_First"> <text:span text:style-name="Strong_20_Emphasis">Kompilace za běhu:</text:span> Ovladač GPU často zjistil, že kombinace nastavení je nová, a musel kompilovat shadery nebo rekonfigurovat hardware uprostřed vykreslování snímku.</text:p>
        </text:list-item>
        <text:list-item>
          <text:p text:style-name="List_20_1_Content_Last"> <text:span text:style-name="Strong_20_Emphasis">Záškuby (Stuttering):</text:span> Tato náhlá zátěž <text:a xlink:type="simple" xlink:href="https://www.serviceit.cz/doku.php?id=cpu" text:style-name="Internet_20_link" text:visited-style-name="Visited_20_Internet_20_Link">CPU</text:a> vedla k citelnému propadu snímkové frekvence (FPS).</text:p>
        </text:list-item>
      </text:list>
      <text:h text:style-name="Heading_20_2" text:outline-level="2"><text:bookmark-start text:name="__RefHeading___co_vsechno_pso_obsahuje_4"/><text:bookmark-start text:name="co_vsechno_pso_obsahuje"/>2. Co všechno PSO obsahuje?<text:bookmark-end text:name="__RefHeading___co_vsechno_pso_obsahuje_4"/><text:bookmark-end text:name="co_vsechno_pso_obsahuje"/></text:h>
      <text:p text:style-name="Text_20_body">PSO je v podstatě „recept“, který říká <text:a xlink:type="simple" xlink:href="https://www.serviceit.cz/doku.php?id=gpu" text:style-name="Internet_20_link" text:visited-style-name="Visited_20_Internet_20_Link">GPU</text:a>, jak přesně má zpracovat data. Po vytvoření je PSO <text:span text:style-name="Strong_20_Emphasis">neměnný (immutable)</text:span>. Obsahuje:</text:p>
      <text:list text:style-name="List_20_1" text:continue-numbering="false">
        <text:list-item>
          <text:p text:style-name="List_20_1_Content_First"> <text:span text:style-name="Strong_20_Emphasis">Shaders:</text:span> Binární kód (např. ve formátu <text:a xlink:type="simple" xlink:href="https://www.serviceit.cz/doku.php?id=vulkan" text:style-name="Internet_20_link" text:visited-style-name="Visited_20_Internet_20_Link">SPIR-V</text:a>) pro Vertex, Fragment a další shadery.</text:p>
        </text:list-item>
        <text:list-item>
          <text:p text:style-name="List_20_1_Content"> <text:span text:style-name="Strong_20_Emphasis">Input Layout:</text:span> Definice toho, jak jsou data ve vertex bufferu uspořádána (pozice, barvy, texturové souřadnice).</text:p>
        </text:list-item>
        <text:list-item>
          <text:p text:style-name="List_20_1_Content"> <text:span text:style-name="Strong_20_Emphasis">Rasterization State:</text:span> Nastavení culling (zahazování neviditelných stěn), šířka čar, režim vyplňování.</text:p>
        </text:list-item>
        <text:list-item>
          <text:p text:style-name="List_20_1_Content"> <text:span text:style-name="Strong_20_Emphasis">Depth/Stencil State:</text:span> Konfigurace hloubkového testu (zjišťování, co je vpředu a co vzadu).</text:p>
        </text:list-item>
        <text:list-item>
          <text:p text:style-name="List_20_1_Content"> <text:span text:style-name="Strong_20_Emphasis">Blend State:</text:span> Matematika pro míchání barev (průhlednost).</text:p>
        </text:list-item>
        <text:list-item>
          <text:p text:style-name="List_20_1_Content_Last"> <text:span text:style-name="Strong_20_Emphasis">Multisampling:</text:span> Nastavení vyhlazování hran (Antialiasing).</text:p>
        </text:list-item>
      </text:list>
      <text:h text:style-name="Heading_20_2" text:outline-level="2"><text:bookmark-start text:name="__RefHeading___zivotni_cyklus_pso_5"/><text:bookmark-start text:name="zivotni_cyklus_pso"/>3. Životní cyklus PSO<text:bookmark-end text:name="__RefHeading___zivotni_cyklus_pso_5"/><text:bookmark-end text:name="zivotni_cyklus_pso"/></text:h>
      <text:p text:style-name="Text_20_body">Hlavní výhodou PSO je, že se vytvářejí <text:span text:style-name="Strong_20_Emphasis">během načítání aplikace</text:span> (loading screen), nikoliv během samotného hraní.</text:p>
      <text:p text:style-name="Preformatted_20_Text">1. **Vytvoření (Creation):** Aplikace definuje všechny stavy a požádá [[Vulkan]]/DX12 o vytvoření PSO. Ovladač provede veškeré náročné výpočty a kompilace dopředu.<text:line-break/>2. **Uložení do mezipaměti (Caching):** Vytvořené PSO se často ukládají na disk (Pipeline Cache), aby při příštím spuštění hry nebylo nutné znovu kompilovat.<text:line-break/>3. **Vázání (Binding):** Během vykreslování scény aplikace pouze přepíná mezi hotovými PSO. To je extrémně rychlá operace.</text:p>
      <text:h text:style-name="Heading_20_2" text:outline-level="2"><text:bookmark-start text:name="__RefHeading___pipeline_cache_a_shader_compilation_6"/><text:bookmark-start text:name="pipeline_cache_a_shader_compilation"/>4. Pipeline Cache a "Shader Compilation"<text:bookmark-end text:name="__RefHeading___pipeline_cache_a_shader_compilation_6"/><text:bookmark-end text:name="pipeline_cache_a_shader_compilation"/></text:h>
      <text:p text:style-name="Text_20_body">Možná jste si u moderních PC her všimli obrazovky <text:span text:style-name="Strong_20_Emphasis">„Compiling Shaders“</text:span> při prvním spuštění. To je právě proces vytváření tisíců PSO pro všechny možné kombinace materiálů a efektů ve hř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arý přístup (OpenGL) </text:p>
          </table:table-cell>
          <table:table-cell office:value-type="string" table:style-name="tableheader">
            <text:p text:style-name="Table_20_Heading"> Moderní přístup (PS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y se konfiguruje?</text:span> </text:p>
          </table:table-cell>
          <table:table-cell office:value-type="string" table:style-name="tablecell">
            <text:p text:style-name="tablealignleft"> Těsně před kreslením (za běhu). </text:p>
          </table:table-cell>
          <table:table-cell office:value-type="string" table:style-name="tablecell">
            <text:p text:style-name="tablealignleft"> Při načítání aplikace (dopřed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stavu</text:span> </text:p>
          </table:table-cell>
          <table:table-cell office:value-type="string" table:style-name="tablecell">
            <text:p text:style-name="tablealignleft"> Pomalá, nepředvídatelná. </text:p>
          </table:table-cell>
          <table:table-cell office:value-type="string" table:style-name="tablecell">
            <text:p text:style-name="tablealignleft"> Extrémně rychl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těž CPU</text:span> </text:p>
          </table:table-cell>
          <table:table-cell office:value-type="string" table:style-name="tablecell">
            <text:p text:style-name="tablealignleft"> Vysoká během renderování. </text:p>
          </table:table-cell>
          <table:table-cell office:value-type="string" table:style-name="tablecell">
            <text:p text:style-name="tablealignleft"> Minimální během render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ynulost</text:span> </text:p>
          </table:table-cell>
          <table:table-cell office:value-type="string" table:style-name="tablecell">
            <text:p text:style-name="tablealignleft"> Možné záškuby při změnách. </text:p>
          </table:table-cell>
          <table:table-cell office:value-type="string" table:style-name="tablecell">
            <text:p text:style-name="tablealignleft"> Naprosto plynulý průběh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 vývojáře je správa PSO náročná, protože i malá změna (např. zapnutí průhlednosti u jednoho objektu) vyžaduje vytvoření úplně nového PSO objektu. Proto jich moderní AAA hry mají v paměti tisíce.</text:p>
          </table:table-cell>
        </table:table-row>
      </table:table>
      <text:p text:style-name="Text_20_body"><text:span text:style-name="Emphasis">Související: <text:a xlink:type="simple" xlink:href="https://www.serviceit.cz/doku.php?id=vulkan" text:style-name="Internet_20_link" text:visited-style-name="Visited_20_Internet_20_Link">Vulkan</text:a>, <text:a xlink:type="simple" xlink:href="https://www.serviceit.cz/doku.php?id=gpu" text:style-name="Internet_20_link" text:visited-style-name="Visited_20_Internet_20_Link">GPU</text:a>, <text:a xlink:type="simple" xlink:href="https://www.serviceit.cz/doku.php?id=c" text:style-name="Internet_20_link" text:visited-style-name="Visited_20_Internet_20_Link">C++</text:a>, <text:a xlink:type="simple" xlink:href="https://www.serviceit.cz/doku.php?id=adobe_photoshop" text:style-name="Internet_20_link" text:visited-style-name="Visited_20_Internet_20_Link">Adobe Photosho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8</meta:creation-date>
    <dc:creator>Generated</dc:creator>
    <dc:date>2026-06-13T10::32:28</dc:date>
    <dc:language>en-US</dc:language>
    <meta:editing-cycles>1</meta:editing-cycles>
    <meta:editing-duration>PT0S</meta:editing-duration>
    <dc:title>pso</dc:title>
  </office:meta>
</office:document-meta>
</file>