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_ve"/><text:bookmark-start text:name="__RefHeading___proxmox_virtual_environment_proxmox_ve_1"/><text:bookmark-start text:name="proxmox_virtual_environment_proxmox_ve"/>Proxmox Virtual Environment (Proxmox VE)<text:bookmark-end text:name="__RefHeading___proxmox_virtual_environment_proxmox_ve_1"/><text:bookmark-end text:name="proxmox_virtual_environment_proxmox_ve"/></text:h>
      <text:p text:style-name="Text_20_body">Proxmox VE je kompletní open-source platforma pro enterprise virtualizaci. Kombinuje v sobě dva typy virtualizace: plnou virtualizaci pomocí <text:a xlink:type="simple" xlink:href="https://www.serviceit.cz/doku.php?id=kvm_qemu" text:style-name="Internet_20_link" text:visited-style-name="Visited_20_Internet_20_Link">KVM/QEMU</text:a> a kontejnerovou virtualizaci postavenou na LXC (Linux Containers). Celý systém je postaven na stabilním základu distribuce Debian GNU/Linux a upraveném Ubuntu jádře, což administrátorům poskytuje plný přístup k robustnímu linuxovému ekosystému.</text:p>
      <text:p text:style-name="Text_20_body">Proxmox integruje správu virtuálních strojů, kontejnerů, softwarově definovaných úložišť a virtuálních sítí do jednoho přehledného webového rozhraní. Tím se stává přímou a velmi populární alternativou ke komerčním řešením typu VMware vSphere nebo Microsoft Hyper-V.</text:p>
      <text:h text:style-name="Heading_20_2" text:outline-level="2"><text:bookmark-start text:name="__RefHeading___architektura_a_klicove_komponenty_2"/><text:bookmark-start text:name="architektura_a_klicove_komponenty"/>Architektura a klíčové komponenty<text:bookmark-end text:name="__RefHeading___architektura_a_klicove_komponenty_2"/><text:bookmark-end text:name="architektura_a_klicove_komponenty"/></text:h>
      <text:p text:style-name="Text_20_body">Proxmox VE nestaví na proprietárních technologiích, ale efektivně propojuje osvědčené open-source nástroje do jednoho funkčního celku.</text:p>
      <text:h text:style-name="Heading_20_3" text:outline-level="3"><text:bookmark-start text:name="__RefHeading___kvm_kernel-based_virtual_machine_3"/><text:bookmark-start text:name="kvm_kernel-based_virtual_machine"/>1. KVM (Kernel-based Virtual Machine)<text:bookmark-end text:name="__RefHeading___kvm_kernel-based_virtual_machine_3"/><text:bookmark-end text:name="kvm_kernel-based_virtual_machine"/></text:h>
      <text:p text:style-name="Text_20_body">Pro spouštění plnohodnotných virtuálních strojů s libovolným operačním systémem (Windows, Linux, BSD) využívá Proxmox technologii KVM. Tento modul v linuxovém jádře mění operační systém hostitele na hypervizor typu 1 (bare-metal). Díky tomu mají virtuální stroje přímý přístup k hardwarové virtualizaci procesorů Intel VT-x nebo AMD-V.</text:p>
      <text:h text:style-name="Heading_20_3" text:outline-level="3"><text:bookmark-start text:name="__RefHeading___lxc_linux_containers_4"/><text:bookmark-start text:name="lxc_linux_containers"/>2. LXC (Linux Containers)<text:bookmark-end text:name="__RefHeading___lxc_linux_containers_4"/><text:bookmark-end text:name="lxc_linux_containers"/></text:h>
      <text:p text:style-name="Text_20_body">Pro provoz lehkých linuxových instancí bez režie kompletní emulace hardwaru integruje Proxmox kontejnerovou technologii LXC. Kontejnery sdílejí jádro hostitelského systému, což znamená, že nastartují během několika sekund a spotřebovávají naprosté minimum procesorového času a operační paměti RAM.</text:p>
      <text:h text:style-name="Heading_20_3" text:outline-level="3"><text:bookmark-start text:name="__RefHeading___clusterovy_souborovy_system_pmxcfs_5"/><text:bookmark-start text:name="clusterovy_souborovy_system_pmxcfs"/>3. Clusterový souborový systém (pmxcfs)<text:bookmark-end text:name="__RefHeading___clusterovy_souborovy_system_pmxcfs_5"/><text:bookmark-end text:name="clusterovy_souborovy_system_pmxcfs"/></text:h>
      <text:p text:style-name="Text_20_body">Unikátní komponenta vyvinutá přímo týmem Proxmox. Jedná se o databází řízený souborový systém clusteru, který se replikuje v reálném čase na všechny uzly (nody) prostřednictvím Corosync. Umožňuje administrátorům konfigurovat a spravovat celý cluster z webového rozhraní kteréhokoli připojeného serveru.</text:p>
      <text:h text:style-name="Heading_20_2" text:outline-level="2"><text:bookmark-start text:name="__RefHeading___sprava_ulozist_storage_v_proxmoxu_6"/><text:bookmark-start text:name="sprava_ulozist_storage_v_proxmoxu"/>Správa úložišť (Storage) v Proxmoxu<text:bookmark-end text:name="__RefHeading___sprava_ulozist_storage_v_proxmoxu_6"/><text:bookmark-end text:name="sprava_ulozist_storage_v_proxmoxu"/></text:h>
      <text:p text:style-name="Text_20_body">Jednou z největších předností platformy je nativní podpora široké škály souborových systémů a síťových úložných architektur, což je klíčové pro optimalizaci výkonu datových polí.</text:p>
      <text:h text:style-name="Heading_20_3" text:outline-level="3"><text:bookmark-start text:name="__RefHeading___zfs_zettabyte_file_system_7"/><text:bookmark-start text:name="zfs_zettabyte_file_system"/>ZFS (Zettabyte File System)<text:bookmark-end text:name="__RefHeading___zfs_zettabyte_file_system_7"/><text:bookmark-end text:name="zfs_zettabyte_file_system"/></text:h>
      <text:p text:style-name="Text_20_body">Pro lokální úložiště Proxmox standardně doporučuje ZFS. Tento pokročilý souborový systém v sobě integruje softwarový RAID, kontrolu integrity dat proti softwarovým chybám (bit rot), vestavěnou kompresi a extrémně rychlé vytváření snapshotů a klonů.</text:p>
      <text:h text:style-name="Heading_20_3" text:outline-level="3"><text:bookmark-start text:name="__RefHeading___ceph_rbd_radical_decentralized_storage_8"/><text:bookmark-start text:name="ceph_rbd_radical_decentralized_storage"/>Ceph RBD (Radical Decentralized Storage)<text:bookmark-end text:name="__RefHeading___ceph_rbd_radical_decentralized_storage_8"/><text:bookmark-end text:name="ceph_rbd_radical_decentralized_storage"/></text:h>
      <text:p text:style-name="Text_20_body">Pro budování hyperkonvergované infrastruktury (HCI) obsahuje Proxmox plně integrovanou podporu pro Ceph. Ten umožňuje propojit lokální disky ze všech serverů v clusteru do jednoho masivního, distribuovaného a vysoce redundantního úložiště. Výpadek jednoho nebo více serverů tak nezpůsobí ztrátu dat ani přerušení provozu.</text:p>
      <text:h text:style-name="Heading_20_3" text:outline-level="3"><text:bookmark-start text:name="__RefHeading___sdilena_sitova_uloziste_9"/><text:bookmark-start text:name="sdilena_sitova_uloziste"/>Sdílená síťová úložiště<text:bookmark-end text:name="__RefHeading___sdilena_sitova_uloziste_9"/><text:bookmark-end text:name="sdilena_sitova_uloziste"/></text:h>
      <text:p text:style-name="Text_20_body">Kromě interních řešení se Proxmox dokáže snadno připojit k externím prvkům enterprise infrastruktury. Samozřejmostí je podpora pro iSCSI a Fibre Channel v rámci <text:a xlink:type="simple" xlink:href="https://www.serviceit.cz/doku.php?id=san_sity" text:style-name="Internet_20_link" text:visited-style-name="Visited_20_Internet_20_Link">SAN sítí</text:a>, stejně jako souborové protokoly NFS a SMB/CIFS pro běžné síťové sdílení.</text:p>
      <text:h text:style-name="Heading_20_2" text:outline-level="2"><text:bookmark-start text:name="__RefHeading___sitova_architektura_v_proxmox_ve_10"/><text:bookmark-start text:name="sitova_architektura_v_proxmox_ve"/>Síťová architektura v Proxmox VE<text:bookmark-end text:name="__RefHeading___sitova_architektura_v_proxmox_ve_10"/><text:bookmark-end text:name="sitova_architektura_v_proxmox_ve"/></text:h>
      <text:p text:style-name="Text_20_body">Síťování v Proxmoxu je plně softwarově definované (SDN) a nabízí několik vrstev abstrakce pro připojení virtuálních rozhraní.</text:p>
      <text:p text:style-name="Text_20_body">Základním stavebním kamenem je Linux Bridge (vmbr), který funguje jako virtuální softwarový switch. Fyzická síťová karta serveru se propojí s tímto mostem a virtuální stroje pak využívají svá vlastní <text:a xlink:type="simple" xlink:href="https://www.serviceit.cz/doku.php?id=vni_rozhrani" text:style-name="Internet_20_link" text:visited-style-name="Visited_20_Internet_20_Link">virtuální síťová rozhraní VNI</text:a> pro komunikaci do vnější sítě.</text:p>
      <text:p text:style-name="Text_20_body">Pro pokročilé konfigurace integruje Proxmox podporu pro Open vSwitch (OVS), který zvládá komplexní směrování, a moderní subsystém SDN (Software-Defined Networking). Ten umožňuje nativně spravovat softwarové overlay sítě typu VXLAN nebo EVPN, což usnadňuje izolaci provozu v multitenantních prostředích a cloudech.</text:p>
      <text:p text:style-name="Text_20_body">Při požadavku na maximální propustnost a minimální latenci podporuje Proxmox technologii PCI Passthrough. Ta dovoluje dedikovat konkrétní fyzický hardware (např. síťovou kartu, NVMe disk nebo GPU) přímo jednomu konkrétnímu virtuálnímu stroji.</text:p>
      <text:h text:style-name="Heading_20_2" text:outline-level="2"><text:bookmark-start text:name="__RefHeading___pokrocile_enterprise_funkce_11"/><text:bookmark-start text:name="pokrocile_enterprise_funkce"/>Pokročilé enterprise funkce<text:bookmark-end text:name="__RefHeading___pokrocile_enterprise_funkce_11"/><text:bookmark-end text:name="pokrocile_enterprise_funkce"/></text:h>
      <text:p text:style-name="Text_20_body">Proxmox poskytuje bezplatně funkce, které jsou u komerčních konkurentů často licencovány v nejvyšších cenových patrech.</text:p>
      <text:h text:style-name="Heading_20_3" text:outline-level="3"><text:bookmark-start text:name="__RefHeading___high_availability_ha_a_ziva_migrace_12"/><text:bookmark-start text:name="high_availability_ha_a_ziva_migrace"/>High Availability (HA) a živá migrace<text:bookmark-end text:name="__RefHeading___high_availability_ha_a_ziva_migrace_12"/><text:bookmark-end text:name="high_availability_ha_a_ziva_migrace"/></text:h>
      <text:p text:style-name="Text_20_body">Pokud jsou uzly zapojeny v clusteru a využívají sdílené úložiště, Proxmox umožňuje provádět živou migraci (Live Migration) běžících virtuálních strojů mezi fyzickými servery bez jakéhokoli výpadku. V případě hardwarové havárie jednoho serveru navíc integrovaný HA manažer automaticky nastartuje postižené virtuální stroje na zbývajících funkčních nodech.</text:p>
      <text:h text:style-name="Heading_20_3" text:outline-level="3"><text:bookmark-start text:name="__RefHeading___proxmox_backup_server_pbs_13"/><text:bookmark-start text:name="proxmox_backup_server_pbs"/>Proxmox Backup Server (PBS)<text:bookmark-end text:name="__RefHeading___proxmox_backup_server_pbs_13"/><text:bookmark-end text:name="proxmox_backup_server_pbs"/></text:h>
      <text:p text:style-name="Text_20_body">Pro zálohování sítě a dat nabízí platforma integraci s Proxmox Backup Serverem. PBS přináší pokročilou deduplikaci na straně klienta, šifrování dat ještě před odesláním a inkrementální zálohy v reálném čase. Tím dramaticky snižuje nároky na kapacitu zálohovacích polí a zkracuje čas potřebný k obnově systémů (Disaster Recovery).</text:p>
      <text:p text:style-name="Text_20_body">Tagy: #virtualizace #proxmox #kvm #lxc #hypervizor #ceph #it-encyklopedie #clu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11</meta:creation-date>
    <dc:creator>Generated</dc:creator>
    <dc:date>2026-08-06T03::53:11</dc:date>
    <dc:language>en-US</dc:language>
    <meta:editing-cycles>1</meta:editing-cycles>
    <meta:editing-duration>PT0S</meta:editing-duration>
    <dc:title>proxmox_ve</dc:title>
  </office:meta>
</office:document-meta>
</file>