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n"/><text:bookmark-start text:name="__RefHeading___co_je_to_proton_1"/><text:bookmark-start text:name="co_je_to_proton"/>Co je to Proton?<text:bookmark-end text:name="__RefHeading___co_je_to_proton_1"/><text:bookmark-end text:name="co_je_to_proton"/></text:h>
      <text:p text:style-name="Text_20_body">Termín <text:span text:style-name="Strong_20_Emphasis">Proton</text:span> se v digitálním světě používá především pro dva významné projekty zaměřené na kompatibilitu a soukromí.</text:p>
      <text:h text:style-name="Heading_20_2" text:outline-level="2"><text:bookmark-start text:name="__RefHeading___valve_proton_hrani_her_na_linuxu_2"/><text:bookmark-start text:name="valve_proton_hrani_her_na_linuxu"/>1. Valve Proton (Hraní her na Linuxu)<text:bookmark-end text:name="__RefHeading___valve_proton_hrani_her_na_linuxu_2"/><text:bookmark-end text:name="valve_proton_hrani_her_na_linuxu"/></text:h>
      <text:p text:style-name="Text_20_body"><text:span text:style-name="Strong_20_Emphasis">Proton</text:span> je vrstva kompatibility pro Windows hry, aby mohly běžet na operačních systémech založených na Linuxu (např. SteamOS na <text:a xlink:type="simple" xlink:href="https://www.serviceit.cz/doku.php?id=steam_deck" text:style-name="Internet_20_link" text:visited-style-name="Visited_20_Internet_20_Link">Steam Decku</text:a>). Vyvíjí jej společnost Valve ve spolupráci s CodeWeavers.</text:p>
      <text:list text:style-name="List_20_1" text:continue-numbering="false">
        <text:list-item>
          <text:p text:style-name="List_20_1_Content_First"> <text:span text:style-name="Strong_20_Emphasis">Jak to funguje:</text:span> Proton není emulátor. Je to sbírka nástrojů (včetně <text:span text:style-name="Strong_20_Emphasis">Wine</text:span> a <text:span text:style-name="Strong_20_Emphasis">DXVK</text:span>), které překládají instrukce Windows a rozhraní DirectX „za letu“ do jazyka, kterému rozumí Linux (Vulkan).</text:p>
        </text:list-item>
        <text:list-item>
          <text:p text:style-name="List_20_1_Content"> <text:span text:style-name="Strong_20_Emphasis">Hlavní součásti:</text:span></text:p>
          <text:list text:style-name="List_20_1">
            <text:list-item>
              <text:p text:style-name="List_20_1_Content"> <text:span text:style-name="Strong_20_Emphasis">DXVK:</text:span> Překládá DirectX 9/10/11 na Vulkan.</text:p>
            </text:list-item>
            <text:list-item>
              <text:p text:style-name="List_20_1_Content"> <text:span text:style-name="Strong_20_Emphasis">VKD3D-Proton:</text:span> Překládá DirectX 12 na Vulkan.</text:p>
            </text:list-item>
            <text:list-item>
              <text:p text:style-name="List_20_1_Content_Last"> <text:span text:style-name="Strong_20_Emphasis">Wine:</text:span> Základní implementace Windows API pro Linux.</text:p>
            </text:list-item>
          </text:list>
        </text:list-item>
      </text:list>
      <text:h text:style-name="Heading_20_2" text:outline-level="2"><text:bookmark-start text:name="__RefHeading___proton_sluzby_zamerene_na_soukromi_3"/><text:bookmark-start text:name="proton_sluzby_zamerene_na_soukromi"/>2. Proton (Služby zaměřené na soukromí)<text:bookmark-end text:name="__RefHeading___proton_sluzby_zamerene_na_soukromi_3"/><text:bookmark-end text:name="proton_sluzby_zamerene_na_soukromi"/></text:h>
      <text:p text:style-name="Text_20_body"><text:span text:style-name="Strong_20_Emphasis">Proton AG</text:span> je švýcarská společnost založená vědci z CERNu. Jejich cílem je vytvořit internet, kde je soukromí standardem, nikoliv volbou.</text:p>
      <text:list text:style-name="List_20_1" text:continue-numbering="false">
        <text:list-item>
          <text:p text:style-name="List_20_1_Content_First"> <text:span text:style-name="Strong_20_Emphasis">Proton Mail:</text:span> Nejslavnější produkt – šifrovaný e-mail, ke kterému nemá přístup ani samotný poskytovatel (Zero-access encryption).</text:p>
        </text:list-item>
        <text:list-item>
          <text:p text:style-name="List_20_1_Content"> <text:span text:style-name="Strong_20_Emphasis">Proton VPN:</text:span> Bezpečný <text:a xlink:type="simple" xlink:href="https://www.serviceit.cz/doku.php?id=vpn" text:style-name="Internet_20_link" text:visited-style-name="Visited_20_Internet_20_Link">VPN</text:a> klient s důrazem na anonymitu.</text:p>
        </text:list-item>
        <text:list-item>
          <text:p text:style-name="List_20_1_Content_Last"> <text:span text:style-name="Strong_20_Emphasis">Proton Pass &amp; Drive:</text:span> Správce hesel a cloudové úložiště, obojí s koncovým šifrováním (E2EE)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Služba </text:p>
          </table:table-cell>
          <table:table-cell office:value-type="string" table:style-name="tableheader">
            <text:p text:style-name="Table_20_Heading"> Hlavní 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n Mail</text:span> </text:p>
          </table:table-cell>
          <table:table-cell office:value-type="string" table:style-name="tablecell">
            <text:p text:style-name="tablealignleft"> Šifrování mezi koncovými body (E2E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n VPN</text:span> </text:p>
          </table:table-cell>
          <table:table-cell office:value-type="string" table:style-name="tablecell">
            <text:p text:style-name="tablealignleft"> Sídlí ve Švýcarsku (silné zákony na ochranu da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n Drive</text:span> </text:p>
          </table:table-cell>
          <table:table-cell office:value-type="string" table:style-name="tablecell">
            <text:p text:style-name="tablealignleft"> Soubory jsou šifrovány dříve, než opustí váš prohlížeč </text:p>
          </table:table-cell>
        </table:table-row>
      </table:table>
      <text:h text:style-name="Heading_20_2" text:outline-level="2"><text:bookmark-start text:name="__RefHeading___rozdily_v_kostce_4"/><text:bookmark-start text:name="rozdily_v_kostce"/>Rozdíly v kostce<text:bookmark-end text:name="__RefHeading___rozdily_v_kostce_4"/><text:bookmark-end text:name="rozdily_v_kost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Valve Proton </text:p>
          </table:table-cell>
          <table:table-cell office:value-type="string" table:style-name="tablecell">
            <text:p text:style-name="tablealignleft"> Proton (Mail/VPN)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Hry a Linux </text:p>
          </table:table-cell>
          <table:table-cell office:value-type="string" table:style-name="tablecell">
            <text:p text:style-name="tablealignleft"> Soukromí a bezpeč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ce</text:span> </text:p>
          </table:table-cell>
          <table:table-cell office:value-type="string" table:style-name="tablecell">
            <text:p text:style-name="tablealignleft"> Valve Corporation </text:p>
          </table:table-cell>
          <table:table-cell office:value-type="string" table:style-name="tablecell">
            <text:p text:style-name="tablealignleft"> Proton AG (Švýcarsk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Zdarma (Open-source) </text:p>
          </table:table-cell>
          <table:table-cell office:value-type="string" table:style-name="tablecell">
            <text:p text:style-name="tablealignleft"> Freemium (Zdarma i placené)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ěděli jste?</text:span> Bez vrstvy <text:span text:style-name="Strong_20_Emphasis">Proton</text:span> by Steam Deck pravděpodobně nikdy neuspěl, protože většina herních vývojářů stále nevytváří verze svých her přímo pro Linux.</text:p>
          </table:table-cell>
        </table:table-row>
      </table:table>
      <text:p text:style-name="Text_20_body"><text:span text:style-name="Emphasis">Viz také: <text:a xlink:type="simple" xlink:href="https://www.protondb.com" text:style-name="Internet_20_link" text:visited-style-name="Visited_20_Internet_20_Link">ProtonDB - databáze kompatibility her</text:a>, <text:a xlink:type="simple" xlink:href="https://www.serviceit.cz/doku.php?id=steam_deck" text:style-name="Internet_20_link" text:visited-style-name="Visited_20_Internet_20_Link">Steam Dec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0</meta:creation-date>
    <dc:creator>Generated</dc:creator>
    <dc:date>2026-06-13T10::34:00</dc:date>
    <dc:language>en-US</dc:language>
    <meta:editing-cycles>1</meta:editing-cycles>
    <meta:editing-duration>PT0S</meta:editing-duration>
    <dc:title>proton</dc:title>
  </office:meta>
</office:document-meta>
</file>