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menna"/><text:bookmark-start text:name="__RefHeading___promenna_variable_1"/><text:bookmark-start text:name="promenna_variable"/>Proměnná (Variable)<text:bookmark-end text:name="__RefHeading___promenna_variable_1"/><text:bookmark-end text:name="promenna_variable"/></text:h>
      <text:p text:style-name="Text_20_body"><text:span text:style-name="Strong_20_Emphasis">Proměnná</text:span> umožňuje programátorům ukládat data a manipulovat s nimi pomocí názvů namísto přímé práce s adresami v operační paměti (RAM).</text:p>
      <text:h text:style-name="Heading_20_2" text:outline-level="2"><text:bookmark-start text:name="__RefHeading___zivotni_cyklus_promenne_2"/><text:bookmark-start text:name="zivotni_cyklus_promenne"/>1. Životní cyklus proměnné<text:bookmark-end text:name="__RefHeading___zivotni_cyklus_promenne_2"/><text:bookmark-end text:name="zivotni_cyklus_promenne"/></text:h>
      <text:p text:style-name="Text_20_body">Většina programovacích jazyků sleduje tyto tři kroky:</text:p>
      <text:p text:style-name="Preformatted_20_Text">1. **Deklarace:** Oznámení programu, že proměnná existuje a jakého je typu (např. ''int vek;'').<text:line-break/>2. **Inicializace:** Přiřazení první hodnoty do proměnné (např. ''vek = 25;'').<text:line-break/>3. **Použití:** Čtení nebo změna hodnoty během běhu programu.</text:p>
      <text:h text:style-name="Heading_20_2" text:outline-level="2"><text:bookmark-start text:name="__RefHeading___datove_typy_3"/><text:bookmark-start text:name="datove_typy"/>2. Datové typy<text:bookmark-end text:name="__RefHeading___datove_typy_3"/><text:bookmark-end text:name="datove_typy"/></text:h>
      <text:p text:style-name="Text_20_body">Proměnné se dělí podle toho, jaký druh dat mohou obsahovat. V některých jazycích (C, Java) musíte typ uvést pevně, v jiných (Python, JavaScript) se určí automatick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er</text:span> </text:p>
          </table:table-cell>
          <table:table-cell office:value-type="string" table:style-name="tablecell">
            <text:p text:style-name="tablealignleft"> Celé číslo </text:p>
          </table:table-cell>
          <table:table-cell office:value-type="string" table:style-name="tablecell">
            <text:p text:style-name="tablealignleft"> 42, -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oat / Double</text:span> </text:p>
          </table:table-cell>
          <table:table-cell office:value-type="string" table:style-name="tablecell">
            <text:p text:style-name="tablealignleft"> Desetinné číslo </text:p>
          </table:table-cell>
          <table:table-cell office:value-type="string" table:style-name="tablecell">
            <text:p text:style-name="tablealignleft"> 3.14, 0.00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ing</text:span> </text:p>
          </table:table-cell>
          <table:table-cell office:value-type="string" table:style-name="tablecell">
            <text:p text:style-name="tablealignleft"> Textový řetězec </text:p>
          </table:table-cell>
          <table:table-cell office:value-type="string" table:style-name="tablecell">
            <text:p text:style-name="tablealignleft"> „Ahoj světe“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oolean</text:span> </text:p>
          </table:table-cell>
          <table:table-cell office:value-type="string" table:style-name="tablecell">
            <text:p text:style-name="tablealignleft"> Logická hodnota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r</text:span> </text:p>
          </table:table-cell>
          <table:table-cell office:value-type="string" table:style-name="tablecell">
            <text:p text:style-name="tablealignleft"> Jeden znak </text:p>
          </table:table-cell>
          <table:table-cell office:value-type="string" table:style-name="tablecell">
            <text:p text:style-name="tablealignleft"> 'A', '@' </text:p>
          </table:table-cell>
        </table:table-row>
      </table:table>
      <text:h text:style-name="Heading_20_2" text:outline-level="2"><text:bookmark-start text:name="__RefHeading___viditelnost_promenne_scope_4"/><text:bookmark-start text:name="viditelnost_promenne_scope"/>3. Viditelnost proměnné (Scope)<text:bookmark-end text:name="__RefHeading___viditelnost_promenne_scope_4"/><text:bookmark-end text:name="viditelnost_promenne_scope"/></text:h>
      <text:p text:style-name="Text_20_body">Ne každá proměnná je dostupná v celém programu. Rozlišujeme:</text:p>
      <text:list text:style-name="List_20_1" text:continue-numbering="false">
        <text:list-item>
          <text:p text:style-name="List_20_1_Content_First"> <text:span text:style-name="Strong_20_Emphasis">Globální proměnné:</text:span> Jsou definovány vně funkcí a lze k nim přistupovat odkudkoli. Jejich nadměrné užívání se považuje za špatný zvyk.</text:p>
        </text:list-item>
        <text:list-item>
          <text:p text:style-name="List_20_1_Content_Last"> <text:span text:style-name="Strong_20_Emphasis">Lokální proměnné:</text:span> Existují pouze uvnitř určité funkce nebo bloku kódu. Jakmile funkce skončí, proměnná „zanikne“ a uvolní místo v paměti.</text:p>
        </text:list-item>
      </text:list>
      <text:h text:style-name="Heading_20_2" text:outline-level="2"><text:bookmark-start text:name="__RefHeading___konstanty_5"/><text:bookmark-start text:name="konstanty"/>4. Konstanty<text:bookmark-end text:name="__RefHeading___konstanty_5"/><text:bookmark-end text:name="konstanty"/></text:h>
      <text:p text:style-name="Text_20_body">Speciálním typem proměnné je <text:span text:style-name="Strong_20_Emphasis">konstanta</text:span>. Je to hodnota, která se po prvním přiřazení již nesmí změnit (např. hodnota  nebo rychlost světla). V kódu se často označují klíčovým slovem <text:span text:style-name="Source_20_Text">const</text:span> nebo <text:span text:style-name="Source_20_Text">final</text:span>.</text:p>
      <text:h text:style-name="Heading_20_2" text:outline-level="2"><text:bookmark-start text:name="__RefHeading___promenne_v_shellu_linux_6"/><text:bookmark-start text:name="promenne_v_shellu_linux"/>5. Proměnné v Shellu (Linux)<text:bookmark-end text:name="__RefHeading___promenne_v_shellu_linux_6"/><text:bookmark-end text:name="promenne_v_shellu_linux"/></text:h>
      <text:p text:style-name="Text_20_body">V shellu se k hodnotě proměnné přistupuje pomocí znaku <text:span text:style-name="Strong_20_Emphasis">$</text:span>.</text:p>
      <text:list text:style-name="List_20_1" text:continue-numbering="false">
        <text:list-item>
          <text:p text:style-name="List_20_1_Content_First"> Definice: <text:span text:style-name="Source_20_Text">JMENO=„Petr“</text:span></text:p>
        </text:list-item>
        <text:list-item>
          <text:p text:style-name="List_20_1_Content_Last"> Použití: <text:span text:style-name="Source_20_Text">echo $JMENO</text:span></text:p>
        </text:list-item>
      </text:list>
      <text:p text:style-name="Text_20_body">Existují také <text:span text:style-name="Strong_20_Emphasis">Environment Variables</text:span> (proměnné prostředí), jako je například <text:span text:style-name="Source_20_Text">PATH</text:span> nebo <text:span text:style-name="Source_20_Text">USER</text:span>, které ovlivňují chování celého systém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ojmenovávání:</text:span> Názvy proměnných by měly být srozumitelné. Místo <text:span text:style-name="Source_20_Text">x = 86400</text:span> je lepší použít <text:span text:style-name="Source_20_Text">pocet_sekund_v_dni = 86400</text:span>. Většina jazyků používá buď <text:span text:style-name="Strong_20_Emphasis">camelCase</text:span> (mojePromenna) nebo <text:span text:style-name="Strong_20_Emphasis">snake_case</text:span> (moje_promenna)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17</meta:creation-date>
    <dc:creator>Generated</dc:creator>
    <dc:date>2026-06-13T10::37:17</dc:date>
    <dc:language>en-US</dc:language>
    <meta:editing-cycles>1</meta:editing-cycles>
    <meta:editing-duration>PT0S</meta:editing-duration>
    <dc:title>promenna</dc:title>
  </office:meta>
</office:document-meta>
</file>