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hlizec"/><text:bookmark-start text:name="__RefHeading___browser_webovy_prohlizec_1"/><text:bookmark-start text:name="browser_webovy_prohlizec"/>Browser (Webový prohlížeč)<text:bookmark-end text:name="__RefHeading___browser_webovy_prohlizec_1"/><text:bookmark-end text:name="browser_webovy_prohlizec"/></text:h>
      <text:p text:style-name="Text_20_body"><text:span text:style-name="Strong_20_Emphasis">Webový prohlížeč</text:span> je klientská aplikace, která využívá protokol <text:span text:style-name="Strong_20_Emphasis">HTTP</text:span> (nebo zabezpečený <text:span text:style-name="Strong_20_Emphasis">HTTPS</text:span>) ke komunikaci s webovými servery. Prvním grafickým prohlížečem, který masově zpopularizoval internet, byl <text:span text:style-name="Strong_20_Emphasis">Mosaic</text:span> (1993), následovaný legendárním Netscape Navigatorem.</text:p>
      <text:p text:style-name="Horizontal_20_Line"/>
      <text:h text:style-name="Heading_20_1" text:outline-level="1"><text:bookmark-start text:name="__RefHeading___jak_prohlizec_funguje_2"/><text:bookmark-start text:name="jak_prohlizec_funguje"/>Jak prohlížeč funguje?<text:bookmark-end text:name="__RefHeading___jak_prohlizec_funguje_2"/><text:bookmark-end text:name="jak_prohlizec_funguje"/></text:h>
      <text:p text:style-name="Text_20_body">Proces zobrazení stránky (tzv. rendering) probíhá v několika krocích:</text:p>
      <text:p text:style-name="Preformatted_20_Text">1. **DNS dotaz:** Prohlížeč přeloží zadanou adresu (např. www.google.com) na číselnou [[ip_adresa|IP adresu]].<text:line-break/>2. **Požadavek (Request):** Pošle požadavek na server pomocí protokolu HTTP/HTTPS.<text:line-break/>3. **Zpracování kódu:** Server pošle zpět soubory (HTML, CSS, JS). Prohlížeč začne budovat strukturu stránky (DOM - Document Object Model).<text:line-break/>4. **Vykreslení (Rendering):** Vykreslovací jádro prohlížeče vypočítá polohu prvků a zobrazí je na obrazovce.</text:p>
      <text:p text:style-name="Horizontal_20_Line"/>
      <text:h text:style-name="Heading_20_1" text:outline-level="1"><text:bookmark-start text:name="__RefHeading___hlavni_soucasti_prohlizece_3"/><text:bookmark-start text:name="hlavni_soucasti_prohlizece"/>Hlavní součásti prohlížeče<text:bookmark-end text:name="__RefHeading___hlavni_soucasti_prohlizece_3"/><text:bookmark-end text:name="hlavni_soucasti_prohlizece"/></text:h>
      <text:list text:style-name="List_20_1" text:continue-numbering="false">
        <text:list-item>
          <text:p text:style-name="List_20_1_Content_First"> <text:span text:style-name="Strong_20_Emphasis">Uživatelské rozhraní:</text:span> Adresní řádek, tlačítka zpět/vpřed, menu záložek.</text:p>
        </text:list-item>
        <text:list-item>
          <text:p text:style-name="List_20_1_Content"> <text:span text:style-name="Strong_20_Emphasis">Vykreslovací jádro (Rendering Engine):</text:span> Nejdůležitější část, která „kreslí“ obsah. Každá rodina prohlížečů používá jiné (např. <text:span text:style-name="Strong_20_Emphasis">Blink</text:span> v Chrome, <text:span text:style-name="Strong_20_Emphasis">Gecko</text:span> ve Firefoxu, <text:span text:style-name="Strong_20_Emphasis">WebKit</text:span> v Safari).</text:p>
        </text:list-item>
        <text:list-item>
          <text:p text:style-name="List_20_1_Content"> <text:span text:style-name="Strong_20_Emphasis">JavaScript Engine:</text:span> Interpretuje skripty, které dělají stránky interaktivními (např. <text:span text:style-name="Strong_20_Emphasis">V8</text:span> v Chrome).</text:p>
        </text:list-item>
        <text:list-item>
          <text:p text:style-name="List_20_1_Content_Last"> <text:span text:style-name="Strong_20_Emphasis">Lokální úložiště:</text:span> Cache (vyrovnávací paměť), cookies a historie.</text:p>
        </text:list-item>
      </text:list>
      <text:p text:style-name="Horizontal_20_Line"/>
      <text:h text:style-name="Heading_20_1" text:outline-level="1"><text:bookmark-start text:name="__RefHeading___klicove_funkce_a_technologie_4"/><text:bookmark-start text:name="klicove_funkce_a_technologie"/>Klíčové funkce a technologie<text:bookmark-end text:name="__RefHeading___klicove_funkce_a_technologie_4"/><text:bookmark-end text:name="klicove_funkce_a_technolog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okies</text:span> </text:p>
          </table:table-cell>
          <table:table-cell office:value-type="string" table:style-name="tablecell">
            <text:p text:style-name="tablealignleft"> Malé soubory ukládající informace o relaci uživatele (např. přihláše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che</text:span> </text:p>
          </table:table-cell>
          <table:table-cell office:value-type="string" table:style-name="tablecell">
            <text:p text:style-name="tablealignleft"> Dočasné úložiště obrázků a souborů pro rychlejší načítání při příští návštěv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kognito režim</text:span> </text:p>
          </table:table-cell>
          <table:table-cell office:value-type="string" table:style-name="tablecell">
            <text:p text:style-name="tablealignleft"> Prohlížení bez ukládání historie a cookies do trvalé pamě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šíření (Add-ons)</text:span> </text:p>
          </table:table-cell>
          <table:table-cell office:value-type="string" table:style-name="tablecell">
            <text:p text:style-name="tablealignleft"> Doplňkové programy (např. blokátory reklam), které rozšiřují schopnosti prohlížeče. </text:p>
          </table:table-cell>
        </table:table-row>
      </table:table>
      <text:p text:style-name="Horizontal_20_Line"/>
      <text:h text:style-name="Heading_20_1" text:outline-level="1"><text:bookmark-start text:name="__RefHeading___aktualni_trzni_podil_2025_5"/><text:bookmark-start text:name="aktualni_trzni_podil_2025"/>Aktuální tržní podíl (2025)<text:bookmark-end text:name="__RefHeading___aktualni_trzni_podil_2025_5"/><text:bookmark-end text:name="aktualni_trzni_podil_2025"/></text:h>
      <text:p text:style-name="Text_20_body">Dnešnímu trhu dominují prohlížeče postavené na jádru <text:span text:style-name="Strong_20_Emphasis">Chromium</text:span> (otevřený projekt Googlu):</text:p>
      <text:list text:style-name="List_20_1" text:continue-numbering="false">
        <text:list-item>
          <text:p text:style-name="List_20_1_Content_First"> <text:span text:style-name="Strong_20_Emphasis">Google Chrome:</text:span> Světová jednička díky rychlosti a propojení s ekosystémem Google.</text:p>
        </text:list-item>
        <text:list-item>
          <text:p text:style-name="List_20_1_Content"> <text:span text:style-name="Strong_20_Emphasis">Safari:</text:span> Výchozí prohlížeč pro zařízení Apple, optimalizovaný pro nízkou spotřebu baterie.</text:p>
        </text:list-item>
        <text:list-item>
          <text:p text:style-name="List_20_1_Content"> <text:span text:style-name="Strong_20_Emphasis">Microsoft Edge:</text:span> Nástupce Internet Exploreru, plně kompatibilní s doplňky pro Chrome.</text:p>
        </text:list-item>
        <text:list-item>
          <text:p text:style-name="List_20_1_Content_Last"> <text:span text:style-name="Strong_20_Emphasis">Mozilla Firefox:</text:span> Poslední velký prohlížeč s vlastním nezávislým jádrem (Gecko), zaměřený na soukromí.</text:p>
        </text:list-item>
      </text:list>
      <text:p text:style-name="Horizontal_20_Line"/>
      <text:h text:style-name="Heading_20_1" text:outline-level="1"><text:bookmark-start text:name="__RefHeading___bezpecnost_v_prohlizeci_6"/><text:bookmark-start text:name="bezpecnost_v_prohlizeci"/>Bezpečnost v prohlížeči<text:bookmark-end text:name="__RefHeading___bezpecnost_v_prohlizeci_6"/><text:bookmark-end text:name="bezpecnost_v_prohlizeci"/></text:h>
      <text:p text:style-name="Text_20_body">Moderní prohlížeče obsahují pokročilé bezpečnostní mechanismy:</text:p>
      <text:list text:style-name="List_20_1" text:continue-numbering="false">
        <text:list-item>
          <text:p text:style-name="List_20_1_Content_First"> <text:span text:style-name="Strong_20_Emphasis">Sandboxing:</text:span> Každý tab (karta) běží jako izolovaný proces. Pokud jedna stránka spadne nebo obsahuje malware, neovlivní zbytek systému.</text:p>
        </text:list-item>
        <text:list-item>
          <text:p text:style-name="List_20_1_Content"> <text:span text:style-name="Strong_20_Emphasis">Správce hesel:</text:span> Šifrované ukládání přihlašovacích údajů.</text:p>
        </text:list-item>
        <text:list-item>
          <text:p text:style-name="List_20_1_Content_Last"> <text:span text:style-name="Strong_20_Emphasis">Phishing ochrana:</text:span> Automatické varování před podvodnými stránkami nahlášenými v globálních databázích.</text:p>
        </text:list-item>
      </text:list>
      <text:p text:style-name="Horizontal_20_Line"/>
      <text:p text:style-name="Text_20_body"><text:span text:style-name="Emphasis">Související pojmy: HTTP, HTTPS, HTML, CSS, JavaScript, Cookie, Cache, DNS, IP adres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7</meta:creation-date>
    <dc:creator>Generated</dc:creator>
    <dc:date>2026-06-13T10::36:37</dc:date>
    <dc:language>en-US</dc:language>
    <meta:editing-cycles>1</meta:editing-cycles>
    <meta:editing-duration>PT0S</meta:editing-duration>
    <dc:title>prohlizec</dc:title>
  </office:meta>
</office:document-meta>
</file>