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vni_minimum"/><text:bookmark-start text:name="__RefHeading___pravni_minimum_1"/><text:bookmark-start text:name="pravni_minimum"/>Právní minimum<text:bookmark-end text:name="__RefHeading___pravni_minimum_1"/><text:bookmark-end text:name="pravni_minimum"/></text:h>
      <text:p text:style-name="Text_20_body"><text:span text:style-name="Strong_20_Emphasis">Právní minimum</text:span> představuje soubor základních právních znalostí a předpisů, které jsou nezbytné pro každodenní fungování v naší společnosti. Cílem není udělat z každého právníka, ale zajistit, aby naše jednání bylo v souladu se zákony ČR a vnitřními směrnicemi.</text:p>
      <text:h text:style-name="Heading_20_2" text:outline-level="2"><text:bookmark-start text:name="__RefHeading___klicove_oblasti_2"/><text:bookmark-start text:name="klicove_oblasti"/>Klíčové oblasti<text:bookmark-end text:name="__RefHeading___klicove_oblasti_2"/><text:bookmark-end text:name="klicove_oblasti"/></text:h>
      <text:p text:style-name="Text_20_body">V našem pracovním prostředí se nejčastěji setkáváme s těmito oblastmi práva:</text:p>
      <text:h text:style-name="Heading_20_3" text:outline-level="3"><text:bookmark-start text:name="__RefHeading___pracovni_pravo_3"/><text:bookmark-start text:name="pracovni_pravo"/>1. Pracovní právo<text:bookmark-end text:name="__RefHeading___pracovni_pravo_3"/><text:bookmark-end text:name="pracovni_pravo"/></text:h>
      <text:p text:style-name="Text_20_body">Řídí se zejména <text:span text:style-name="Strong_20_Emphasis">Zákoníkem práce</text:span>. Upravuje vztahy mezi námi a firmou.</text:p>
      <text:list text:style-name="List_20_1" text:continue-numbering="false">
        <text:list-item>
          <text:p text:style-name="List_20_1_Content_First"> <text:span text:style-name="Strong_20_Emphasis">Pracovní doba a odpočinek:</text:span> Pravidla pro přestávky, přesčasy a dovolenou (viz <text:a xlink:type="simple" xlink:href="https://www.serviceit.cz/doku.php?id=hr_portal" text:style-name="Internet_20_link" text:visited-style-name="Visited_20_Internet_20_Link">HR portál</text:a>).</text:p>
        </text:list-item>
        <text:list-item>
          <text:p text:style-name="List_20_1_Content"> <text:span text:style-name="Strong_20_Emphasis">Povinnosti zaměstnance:</text:span> Dodržování pokynů nadřízených, ochrana majetku zaměstnavatele a mlčenlivost.</text:p>
        </text:list-item>
        <text:list-item>
          <text:p text:style-name="List_20_1_Content_Last"> <text:span text:style-name="Strong_20_Emphasis">Ukončení poměru:</text:span> Pravidla pro výpovědní lhůty a dohody.</text:p>
        </text:list-item>
      </text:list>
      <text:h text:style-name="Heading_20_3" text:outline-level="3"><text:bookmark-start text:name="__RefHeading___ochrana_osobnich_udaju_gdpr_4"/><text:bookmark-start text:name="ochrana_osobnich_udaju_gdpr"/>2. Ochrana osobních údajů (GDPR)<text:bookmark-end text:name="__RefHeading___ochrana_osobnich_udaju_gdpr_4"/><text:bookmark-end text:name="ochrana_osobnich_udaju_gdpr"/></text:h>
      <text:p text:style-name="Text_20_body">Právní rámec pro nakládání s daty živých osob.</text:p>
      <text:list text:style-name="List_20_1" text:continue-numbering="false">
        <text:list-item>
          <text:p text:style-name="List_20_1_Content_First"> Povinnost chránit soukromí kolegů i klientů.</text:p>
        </text:list-item>
        <text:list-item>
          <text:p text:style-name="List_20_1_Content_Last"> Více informací naleznete na stránce <text:a xlink:type="simple" xlink:href="https://www.serviceit.cz/doku.php?id=gdpr" text:style-name="Internet_20_link" text:visited-style-name="Visited_20_Internet_20_Link">GDPR</text:a>.</text:p>
        </text:list-item>
      </text:list>
      <text:h text:style-name="Heading_20_3" text:outline-level="3"><text:bookmark-start text:name="__RefHeading___autorske_pravo_a_dusevni_vlastnictvi_5"/><text:bookmark-start text:name="autorske_pravo_a_dusevni_vlastnictvi"/>3. Autorské právo a duševní vlastnictví<text:bookmark-end text:name="__RefHeading___autorske_pravo_a_dusevni_vlastnictvi_5"/><text:bookmark-end text:name="autorske_pravo_a_dusevni_vlastnictvi"/></text:h>
      <text:p text:style-name="Text_20_body">Vše, co vytvoříte v pracovní době a v rámci svých úkolů (kód v <text:a xlink:type="simple" xlink:href="https://www.serviceit.cz/doku.php?id=jira" text:style-name="Internet_20_link" text:visited-style-name="Visited_20_Internet_20_Link">Jira</text:a>, texty v <text:a xlink:type="simple" xlink:href="https://www.serviceit.cz/doku.php?id=confluence" text:style-name="Internet_20_link" text:visited-style-name="Visited_20_Internet_20_Link">Confluence</text:a>, designy), je obvykle <text:span text:style-name="Strong_20_Emphasis">zaměstnaneckým dílem</text:span>.</text:p>
      <text:list text:style-name="List_20_1" text:continue-numbering="false">
        <text:list-item>
          <text:p text:style-name="List_20_1_Content_First"> Majetková práva k těmto výstupům náleží společnosti.</text:p>
        </text:list-item>
        <text:list-item>
          <text:p text:style-name="List_20_1_Content_Last"> Povinnost nepoužívat nelegální software nebo cizí díla bez licence.</text:p>
        </text:list-item>
      </text:list>
      <text:h text:style-name="Heading_20_3" text:outline-level="3"><text:bookmark-start text:name="__RefHeading___kyberneticka_bezpecnost_a_trestni_pravo_6"/><text:bookmark-start text:name="kyberneticka_bezpecnost_a_trestni_pravo"/>4. Kybernetická bezpečnost a trestní právo<text:bookmark-end text:name="__RefHeading___kyberneticka_bezpecnost_a_trestni_pravo_6"/><text:bookmark-end text:name="kyberneticka_bezpecnost_a_trestni_pravo"/></text:h>
      <text:p text:style-name="Text_20_body">Zneužití přístupových údajů, neoprávněný přístup do systémů nebo vědomé šíření virů může být klasifikováno jako trestný čin.</text:p>
      <text:list text:style-name="List_20_1" text:continue-numbering="false">
        <text:list-item>
          <text:p text:style-name="LastListParagraph_List_20_1_Content_First"> Dodržování pravidel na stránce <text:a xlink:type="simple" xlink:href="https://www.serviceit.cz/doku.php?id=kyberneticka_bezpecnost" text:style-name="Internet_20_link" text:visited-style-name="Visited_20_Internet_20_Link">Kybernetická bezpečnost</text:a> je zákonným požadavkem.</text:p>
        </text:list-item>
      </text:list>
      <text:h text:style-name="Heading_20_2" text:outline-level="2"><text:bookmark-start text:name="__RefHeading___smluvni_vztahy_a_podpisy_7"/><text:bookmark-start text:name="smluvni_vztahy_a_podpisy"/>Smluvní vztahy a podpisy<text:bookmark-end text:name="__RefHeading___smluvni_vztahy_a_podpisy_7"/><text:bookmark-end text:name="smluvni_vztahy_a_podpisy"/></text:h>
      <text:p text:style-name="Text_20_body">Při jednání jménem firmy je třeba dbát n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úkonu </text:p>
          </table:table-cell>
          <table:table-cell office:value-type="string" table:style-name="tableheader">
            <text:p text:style-name="Table_20_Heading"> Kdo je oprávně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is běžné objednávky</text:span> </text:p>
          </table:table-cell>
          <table:table-cell office:value-type="string" table:style-name="tablecell">
            <text:p text:style-name="tablealignleft"> Vedoucí oddělení dle schvalovací mati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zavření smlouvy s partnerem</text:span> </text:p>
          </table:table-cell>
          <table:table-cell office:value-type="string" table:style-name="tablecell">
            <text:p text:style-name="tablealignleft"> Statutární orgán (jednatel) nebo osoba s plnou mo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vzetí techniky</text:span> </text:p>
          </table:table-cell>
          <table:table-cell office:value-type="string" table:style-name="tablecell">
            <text:p text:style-name="tablealignleft"> Každý zaměstnanec osobně proti podpisu. </text:p>
          </table:table-cell>
        </table:table-row>
      </table:table>
      <text:h text:style-name="Heading_20_2" text:outline-level="2"><text:bookmark-start text:name="__RefHeading___whistleblowing_oznamovani_protipravniho_jednani_8"/><text:bookmark-start text:name="whistleblowing_oznamovani_protipravniho_jednani"/>Whistleblowing (Oznamování protiprávního jednání)<text:bookmark-end text:name="__RefHeading___whistleblowing_oznamovani_protipravniho_jednani_8"/><text:bookmark-end text:name="whistleblowing_oznamovani_protipravniho_jednani"/></text:h>
      <text:p text:style-name="Text_20_body">V souladu se zákonem o ochraně oznamovatelů máme zaveden systém pro hlášení podezření na porušení zákona.</text:p>
      <text:list text:style-name="List_20_1" text:continue-numbering="false">
        <text:list-item>
          <text:p text:style-name="List_20_1_Content_First"> Postup naleznete v našem <text:a xlink:type="simple" xlink:href="https://www.serviceit.cz/doku.php?id=eticky_kodex" text:style-name="Internet_20_link" text:visited-style-name="Visited_20_Internet_20_Link">Etickém kodexu</text:a>.</text:p>
        </text:list-item>
        <text:list-item>
          <text:p text:style-name="List_20_1_Content_Last"> Oznamovatel je chráněn před jakoukoli odveto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ákladní zásada:</text:span> Neznalost zákona neomlouvá. Pokud si nejste jistí legalitou určitého kroku, vždy se poraďte s právním oddělením nebo svým nadřízeným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eticky_kodex" text:style-name="Internet_20_link" text:visited-style-name="Visited_20_Internet_20_Link">Etický kodex</text:a>, <text:a xlink:type="simple" xlink:href="https://www.serviceit.cz/doku.php?id=gdpr" text:style-name="Internet_20_link" text:visited-style-name="Visited_20_Internet_20_Link">GDPR</text:a>, <text:a xlink:type="simple" xlink:href="https://www.serviceit.cz/doku.php?id=hr_portal" text:style-name="Internet_20_link" text:visited-style-name="Visited_20_Internet_20_Link">HR portál</text:a>, <text:a xlink:type="simple" xlink:href="https://www.serviceit.cz/doku.php?id=kyberneticka_bezpecnost" text:style-name="Internet_20_link" text:visited-style-name="Visited_20_Internet_20_Link">Kybernetická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41</meta:creation-date>
    <dc:creator>Generated</dc:creator>
    <dc:date>2026-06-13T10::34:41</dc:date>
    <dc:language>en-US</dc:language>
    <meta:editing-cycles>1</meta:editing-cycles>
    <meta:editing-duration>PT0S</meta:editing-duration>
    <dc:title>pravni_minimum</dc:title>
  </office:meta>
</office:document-meta>
</file>