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ce_na_dalku"/><text:bookmark-start text:name="__RefHeading___prace_na_dalku_remote_work_1"/><text:bookmark-start text:name="prace_na_dalku_remote_work"/>Práce na dálku (Remote Work)<text:bookmark-end text:name="__RefHeading___prace_na_dalku_remote_work_1"/><text:bookmark-end text:name="prace_na_dalku_remote_work"/></text:h>
      <text:p text:style-name="Text_20_body"><text:span text:style-name="Strong_20_Emphasis">Práce na dálku</text:span> představuje flexibilní model fungování, kde zaměstnanec vykonává své pracovní úkoly mimo oficiální prostory společnosti. V naší firmě je tento režim založen na vzájemné důvěře, odpovědnosti a špičkovém technologickém zázemí.</text:p>
      <text:h text:style-name="Heading_20_2" text:outline-level="2"><text:bookmark-start text:name="__RefHeading___zakladni_pravidla_policy_2"/><text:bookmark-start text:name="zakladni_pravidla_policy"/>Základní pravidla (Policy)<text:bookmark-end text:name="__RefHeading___zakladni_pravidla_policy_2"/><text:bookmark-end text:name="zakladni_pravidla_policy"/></text:h>
      <text:p text:style-name="Text_20_body">Práce na dálku se řídí interní směrnicí a naším <text:a xlink:type="simple" xlink:href="https://www.serviceit.cz/doku.php?id=pravni_minimum" text:style-name="Internet_20_link" text:visited-style-name="Visited_20_Internet_20_Link">právním minimem</text:a>:</text:p>
      <text:list text:style-name="List_20_1" text:continue-numbering="false">
        <text:list-item>
          <text:p text:style-name="List_20_1_Content_First"> <text:span text:style-name="Strong_20_Emphasis">Dostupnost:</text:span> Zaměstnanec musí být k dispozici na komunikačních kanálech (e-mail, <text:a xlink:type="simple" xlink:href="https://www.serviceit.cz/doku.php?id=xmpp" text:style-name="Internet_20_link" text:visited-style-name="Visited_20_Internet_20_Link">XMPP</text:a>) v rámci domluvených hodin.</text:p>
        </text:list-item>
        <text:list-item>
          <text:p text:style-name="List_20_1_Content"> <text:span text:style-name="Strong_20_Emphasis">Výkaznictví:</text:span> Odvedená práce musí být dohledatelná skrze splněné tasky v systému <text:a xlink:type="simple" xlink:href="https://www.serviceit.cz/doku.php?id=jira" text:style-name="Internet_20_link" text:visited-style-name="Visited_20_Internet_20_Link">Jira</text:a>.</text:p>
        </text:list-item>
        <text:list-item>
          <text:p text:style-name="List_20_1_Content_Last"> <text:span text:style-name="Strong_20_Emphasis">Pracovní prostředí:</text:span> Zaměstnanec je povinen zajistit si bezpečné a klidné místo pro práci, které splňuje zásady BOZP.</text:p>
        </text:list-item>
      </text:list>
      <text:h text:style-name="Heading_20_2" text:outline-level="2"><text:bookmark-start text:name="__RefHeading___technologicky_balicek_pro_home_office_3"/><text:bookmark-start text:name="technologicky_balicek_pro_home_office"/>Technologický balíček pro Home Office<text:bookmark-end text:name="__RefHeading___technologicky_balicek_pro_home_office_3"/><text:bookmark-end text:name="technologicky_balicek_pro_home_office"/></text:h>
      <text:p text:style-name="Text_20_body">Aby byla práce na dálku efektivní, využíváme následující nástroje v rámci naší <text:a xlink:type="simple" xlink:href="https://www.serviceit.cz/doku.php?id=zif" text:style-name="Internet_20_link" text:visited-style-name="Visited_20_Internet_20_Link">informační struktury</text:a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ástroj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PN (Virtual Private Network)</text:span> </text:p>
          </table:table-cell>
          <table:table-cell office:value-type="string" table:style-name="tablecell">
            <text:p text:style-name="tablealignleft"> Zabezpečený přístup k interním systémům a wik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xmpp" text:style-name="Internet_20_link" text:visited-style-name="Visited_20_Internet_20_Link">XMPP</text:a> (Jabber)</text:span> </text:p>
          </table:table-cell>
          <table:table-cell office:value-type="string" table:style-name="tablecell">
            <text:p text:style-name="tablealignleft"> Operativní komunikace a rychlé dotaz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jira" text:style-name="Internet_20_link" text:visited-style-name="Visited_20_Internet_20_Link">Jira</text:a> &amp; <text:a xlink:type="simple" xlink:href="https://www.serviceit.cz/doku.php?id=confluence" text:style-name="Internet_20_link" text:visited-style-name="Visited_20_Internet_20_Link">Confluence</text:a></text:span> </text:p>
          </table:table-cell>
          <table:table-cell office:value-type="string" table:style-name="tablecell">
            <text:p text:style-name="tablealignleft"> Správa úkolů, projektů a sdílení znalos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wol" text:style-name="Internet_20_link" text:visited-style-name="Visited_20_Internet_20_Link">Wake-on-LAN</text:a></text:span> </text:p>
          </table:table-cell>
          <table:table-cell office:value-type="string" table:style-name="tablecell">
            <text:p text:style-name="tablealignleft"> Možnost na dálku zapnout výkonnou stanici v kancelář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oud Storage</text:span> </text:p>
          </table:table-cell>
          <table:table-cell office:value-type="string" table:style-name="tablecell">
            <text:p text:style-name="tablealignleft"> Bezpečné sdílení souborů v souladu s <text:a xlink:type="simple" xlink:href="https://www.serviceit.cz/doku.php?id=gdpr" text:style-name="Internet_20_link" text:visited-style-name="Visited_20_Internet_20_Link">GDPR</text:a>. </text:p>
          </table:table-cell>
        </table:table-row>
      </table:table>
      <text:h text:style-name="Heading_20_2" text:outline-level="2"><text:bookmark-start text:name="__RefHeading___kyberneticka_bezpecnost_na_dalku_4"/><text:bookmark-start text:name="kyberneticka_bezpecnost_na_dalku"/>Kybernetická bezpečnost na dálku<text:bookmark-end text:name="__RefHeading___kyberneticka_bezpecnost_na_dalku_4"/><text:bookmark-end text:name="kyberneticka_bezpecnost_na_dalku"/></text:h>
      <text:p text:style-name="Text_20_body">Práce mimo kancelář zvyšuje rizika, proto je nutné dodržovat tato pravidla <text:a xlink:type="simple" xlink:href="https://www.serviceit.cz/doku.php?id=kyberneticka_bezpecnost" text:style-name="Internet_20_link" text:visited-style-name="Visited_20_Internet_20_Link">kybernetické bezpečnosti</text:a>:</text:p>
      <text:p text:style-name="Preformatted_20_Text">1. **Zabezpečení Wi-Fi:** Domácí síť musí být chráněna minimálně standardem [[WPA|WPA2]].<text:line-break/>2. **Multi-factor Authentication (MFA):** Všechny přístupy k firemním účtům vyžadují druhý faktor (SMS, aplikace).<text:line-break/>3. **Veřejné sítě:** Je přísně zakázáno pracovat s citlivými daty na nezabezpečených veřejných Wi-Fi sítích (v kavárnách, na letištích) bez zapnuté VPN.</text:p>
      <text:h text:style-name="Heading_20_2" text:outline-level="2"><text:bookmark-start text:name="__RefHeading___komunikace_a_ritualy_5"/><text:bookmark-start text:name="komunikace_a_ritualy"/>Komunikace a rituály<text:bookmark-end text:name="__RefHeading___komunikace_a_ritualy_5"/><text:bookmark-end text:name="komunikace_a_ritualy"/></text:h>
      <text:p text:style-name="Text_20_body">Udržení týmového ducha je při práci na dálku prioritou pro každý <text:a xlink:type="simple" xlink:href="https://www.serviceit.cz/doku.php?id=vyvojovy_tym" text:style-name="Internet_20_link" text:visited-style-name="Visited_20_Internet_20_Link">tým</text:a>:</text:p>
      <text:list text:style-name="List_20_1" text:continue-numbering="false">
        <text:list-item>
          <text:p text:style-name="List_20_1_Content_First"> <text:span text:style-name="Strong_20_Emphasis">Daily Stand-up:</text:span> Ranní synchronizace probíhá online přes videokonferenční nástroje.</text:p>
        </text:list-item>
        <text:list-item>
          <text:p text:style-name="List_20_1_Content"> <text:span text:style-name="Strong_20_Emphasis">Digitální stopa:</text:span> Pokud se něco dohodne v hovoru, musí být výsledek zapsán do <text:a xlink:type="simple" xlink:href="https://www.serviceit.cz/doku.php?id=jira" text:style-name="Internet_20_link" text:visited-style-name="Visited_20_Internet_20_Link">Jiry</text:a> nebo wiki, aby k informaci měli přístup i ostatní.</text:p>
        </text:list-item>
        <text:list-item>
          <text:p text:style-name="List_20_1_Content_Last"> <text:span text:style-name="Strong_20_Emphasis">Off-line čas:</text:span> Respektujeme čas na oběd a konec pracovní doby kolegů.</text:p>
        </text:list-item>
      </text:list>
      <text:h text:style-name="Heading_20_2" text:outline-level="2"><text:bookmark-start text:name="__RefHeading___jak_zazadat_o_home_office_6"/><text:bookmark-start text:name="jak_zazadat_o_home_office"/>Jak zažádat o Home Office?<text:bookmark-end text:name="__RefHeading___jak_zazadat_o_home_office_6"/><text:bookmark-end text:name="jak_zazadat_o_home_office"/></text:h>
      <text:p text:style-name="Preformatted_20_Text">1. **Dohoda:** Proberte možnost práce na dálku se svým nadřízeným.<text:line-break/>2. **Schválení:** Zadejte požadavek do docházkového systému v [[HR portál|HR portálu]].<text:line-break/>3. **Příprava:** Ujistěte se, že máte funkční VPN a všechna potřebná oprávnění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efektivitu:</text:span> I při práci z domova doporučujeme dodržovat ranní rutinu a vyhradit si specifické místo pouze pro pracovní účely. Pomáhá to lépe oddělit pracovní život od soukromého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hr_portal" text:style-name="Internet_20_link" text:visited-style-name="Visited_20_Internet_20_Link">HR portál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pa" text:style-name="Internet_20_link" text:visited-style-name="Visited_20_Internet_20_Link">WPA</text:a>, <text:a xlink:type="simple" xlink:href="https://www.serviceit.cz/doku.php?id=xmpp" text:style-name="Internet_20_link" text:visited-style-name="Visited_20_Internet_20_Link">XMPP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49</meta:creation-date>
    <dc:creator>Generated</dc:creator>
    <dc:date>2026-06-13T10::37:49</dc:date>
    <dc:language>en-US</dc:language>
    <meta:editing-cycles>1</meta:editing-cycles>
    <meta:editing-duration>PT0S</meta:editing-duration>
    <dc:title>prace_na_dalku</dc:title>
  </office:meta>
</office:document-meta>
</file>