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c"/><text:bookmark-start text:name="__RefHeading___ppc_pay-per-click_1"/><text:bookmark-start text:name="ppc_pay-per-click"/>PPC (Pay-Per-Click)<text:bookmark-end text:name="__RefHeading___ppc_pay-per-click_1"/><text:bookmark-end text:name="ppc_pay-per-click"/></text:h>
      <text:p text:style-name="Text_20_body">PPC (Pay-Per-Click), v překladu platba za kliknutí, je model internetové reklamy, ve kterém inzerent platí vydavateli (typicky vyhledávači, reklamní síti nebo sociální platformě) pouze ve chvíli, kdy uživatel na reklamu reálně klikne a přejde na cílový web. Jde o základní kámen výkonnostního marketingu, který umožňuje extrémně přesné měření návratnosti investic.</text:p>
      <text:p text:style-name="Text_20_body">PPC není vázáno pouze na vyhledávače (kde tvoří jádro oboru <text:a xlink:type="simple" xlink:href="https://www.serviceit.cz/doku.php?id=sem" text:style-name="Internet_20_link" text:visited-style-name="Visited_20_Internet_20_Link">SEM (Search Engine Marketing)</text:a>), ale využívá se napříč celým digitálním ekosystémem, včetně bannerové reklamy na obsahových webech, video reklamy a sociálních sítí.</text:p>
      <text:h text:style-name="Heading_20_1" text:outline-level="1"><text:bookmark-start text:name="__RefHeading___kde_se_ppc_reklama_nejcasteji_vyuziva_2"/><text:bookmark-start text:name="kde_se_ppc_reklama_nejcasteji_vyuziva"/>Kde se PPC reklama nejčastěji využívá?<text:bookmark-end text:name="__RefHeading___kde_se_ppc_reklama_nejcasteji_vyuziva_2"/><text:bookmark-end text:name="kde_se_ppc_reklama_nejcasteji_vyuziva"/></text:h>
      <text:p text:style-name="Text_20_body">Základní rozdělení PPC kampaní podle umístění a účelu:</text:p>
      <text:p text:style-name="Text_20_body">Search Ads (Reklama ve vyhledávání): Textové inzeráty, které se zobrazují nad nebo pod organickými výsledky vyhledávání (např. Google, Bing, Seznam). Reagují na konkrétní vyhledávací dotaz uživatele a jsou vysoce efektivní pro přímý prodej, protože zachytávají aktuální poptávku.</text:p>
      <text:p text:style-name="Text_20_body">Display Ads (Obsahová síť): Grafické bannery nebo responzivní reklamy umístěné na webech třetích stran, zpravodajských portálech či blozích. Jsou vhodné pro budování povědomí o značce (brand awareness) nebo pro remarketing (oslovení uživatelů, kteří web již v minulosti navštívili).</text:p>
      <text:p text:style-name="Text_20_body">Social Media Ads (Reklama na sociálních sítích): Propagované příspěvky a reklamní formáty na platformách jako Facebook, Instagram, LinkedIn nebo X. Výhodou je extrémně přesné cílení na základě zájmů, demografických údajů, pracovních pozic a chování uživatelů.</text:p>
      <text:p text:style-name="Text_20_body">Shopping Ads (Nákupní kampaně): Specifický a velmi výkonný formát pro e-shopy, který zobrazuje produktovou fotografii, cenu a název obchodu přímo ve výsledcích vyhledávání (např. Google Nákupy).</text:p>
      <text:h text:style-name="Heading_20_1" text:outline-level="1"><text:bookmark-start text:name="__RefHeading___klicove_metriky_kpi_v_ppc_3"/><text:bookmark-start text:name="klicove_metriky_kpi_v_ppc"/>Klíčové metriky (KPI) v PPC<text:bookmark-end text:name="__RefHeading___klicove_metriky_kpi_v_ppc_3"/><text:bookmark-end text:name="klicove_metriky_kpi_v_ppc"/></text:h>
      <text:p text:style-name="Text_20_body">Úspěšnost a efektivita PPC kampaní se měří a optimalizuje pomocí specifických ukazatelů:</text:p>
      <text:p text:style-name="Text_20_body">CPC (Cost-Per-Click): Cena za jedno kliknutí. Vypočítá se jako celková utracená částka vydělená počtem získaných prokliků.</text:p>
      <text:p text:style-name="Text_20_body">CTR (Click-Through Rate): Míra prokliku. Procentuální vyjádření poměru mezi počtem zobrazení reklamy (impresí) a počtem prokliků. Vysoké CTR indikuje, že je reklama pro cílové publikum atraktivní a relevantní.</text:p>
      <text:p text:style-name="Text_20_body">CPA (Cost-Per-Action / Cost-Per-Acquisition): Cena za konverzi. Udává, kolik peněz musel inzerent vynaložit k získání jednoho nákupu, odeslání kontaktního formuláře nebo jiné požadované akce.</text:p>
      <text:p text:style-name="Text_20_body">ROAS (Return on Ad Spend): Návratnost výdajů na reklamu. Ukazuje, kolik tržeb přinesla jedna koruna (nebo jiná měna) investovaná do reklamního systému.</text:p>
      <text:p text:style-name="Text_20_body">Konverzní poměr (Conversion Rate): Procento návštěvníků přivedených PPC reklamou, kteří na cílovém webu úspěšně dokončili požadovanou akci.</text:p>
      <text:h text:style-name="Heading_20_1" text:outline-level="1"><text:bookmark-start text:name="__RefHeading___princip_aukce_a_skore_kvality_4"/><text:bookmark-start text:name="princip_aukce_a_skore_kvality"/>Princip aukce a Skóre kvality<text:bookmark-end text:name="__RefHeading___princip_aukce_a_skore_kvality_4"/><text:bookmark-end text:name="princip_aukce_a_skore_kvality"/></text:h>
      <text:p text:style-name="Text_20_body">Většina moderních PPC systémů (v čele s Google Ads) funguje na bázi aukce v reálném čase. Pozice reklamy však není dána pouze tím, kdo nabídne nejvyšší částku za proklik (Max. CPC).</text:p>
      <text:p text:style-name="Text_20_body">Zásadní roli hraje tzv. skóre kvality (Quality Score). Systémy automaticky vyhodnocují historickou míru prokliku (CTR), relevanci reklamního textu k hledanému klíčovému slovu a technickou i obsahovou kvalitu cílové stránky (Landing Page).</text:p>
      <text:p text:style-name="Text_20_body">Díky tomuto modelu může inzerent s vysoce kvalitní, rychlou a uživatelsky relevantní kampaní přeskočit konkurenci a platit méně za každý proklik, a to i v případě, že konkurent v aukci nabídl více peněz. Vyhledávače si tím chrání relevanci svých výsledků.</text:p>
      <text:h text:style-name="Heading_20_1" text:outline-level="1"><text:bookmark-start text:name="__RefHeading___vyhody_a_nevyhody_ppc_5"/><text:bookmark-start text:name="vyhody_a_nevyhody_ppc"/>Výhody a nevýhody PPC<text:bookmark-end text:name="__RefHeading___vyhody_a_nevyhody_ppc_5"/><text:bookmark-end text:name="vyhody_a_nevyhody_pp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PPC modelu </text:p>
          </table:table-cell>
          <table:table-cell office:value-type="string" table:style-name="tableheader">
            <text:p text:style-name="Table_20_Heading"> Nevýhody PPC modelu </text:p>
          </table:table-cell>
        </table:table-row>
        <table:table-row>
          <table:table-cell office:value-type="string" table:style-name="tablecell">
            <text:p text:style-name="tablealignleft"> Platíte pouze za reálné návštěvníky (za proklik), nikoliv za zobrazení. </text:p>
          </table:table-cell>
          <table:table-cell office:value-type="string" table:style-name="tablecell">
            <text:p text:style-name="tablealignleft"> Při amatérském nastavení lze velmi rychle vyčerpat rozpočet bez výsledků. </text:p>
          </table:table-cell>
        </table:table-row>
        <table:table-row>
          <table:table-cell office:value-type="string" table:style-name="tablecell">
            <text:p text:style-name="tablealignleft"> Rychlé nasazení a okamžité získání relevantní návštěvnosti. </text:p>
          </table:table-cell>
          <table:table-cell office:value-type="string" table:style-name="tablecell">
            <text:p text:style-name="tablealignleft"> Nejde o trvalé aktivum (jako <text:a xlink:type="simple" xlink:href="https://www.serviceit.cz/doku.php?id=seo" text:style-name="Internet_20_link" text:visited-style-name="Visited_20_Internet_20_Link">SEO (Search Engine Optimization)</text:a>) – jakmile dojde rozpočet, provoz ze dne na den ustane. </text:p>
          </table:table-cell>
        </table:table-row>
        <table:table-row>
          <table:table-cell office:value-type="string" table:style-name="tablecell">
            <text:p text:style-name="tablealignleft"> Možnost pokročilého cílení (geolokace, čas, zařízení) a remarketingu. </text:p>
          </table:table-cell>
          <table:table-cell office:value-type="string" table:style-name="tablecell">
            <text:p text:style-name="tablealignleft"> Neustále stoupající cena za proklik ve vysoce konkurenčních segmentech (finance, B2B, reality). </text:p>
          </table:table-cell>
        </table:table-row>
        <table:table-row>
          <table:table-cell office:value-type="string" table:style-name="tablecell">
            <text:p text:style-name="tablealignleft"> Dokonalá měřitelnost výsledků a flexibilní kontrola nad rozpočtem. </text:p>
          </table:table-cell>
          <table:table-cell office:value-type="string" table:style-name="tablecell">
            <text:p text:style-name="tablealignleft"> Zneužitelnost v podobě tzv. click fraud (podvodná a neplatná kliknutí od botů nebo konkurence). </text:p>
          </table:table-cell>
        </table:table-row>
      </table:table>
      <text:p text:style-name="Text_20_body"><text:span text:style-name="Emphasis">Související pojmy: <text:a xlink:type="simple" xlink:href="https://www.serviceit.cz/doku.php?id=sem" text:style-name="Internet_20_link" text:visited-style-name="Visited_20_Internet_20_Link">SEM (Search Engine Marketing)</text:a>, <text:a xlink:type="simple" xlink:href="https://www.serviceit.cz/doku.php?id=seo" text:style-name="Internet_20_link" text:visited-style-name="Visited_20_Internet_20_Link">SEO (Search Engine Optimization)</text:a>, Google Ads, Sklik, Facebook Ads, RTB (Real-Time Bidding), CTR, ROI, Landing Page, Remarketing, Click Frau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06</meta:creation-date>
    <dc:creator>Generated</dc:creator>
    <dc:date>2026-08-06T03::50:06</dc:date>
    <dc:language>en-US</dc:language>
    <meta:editing-cycles>1</meta:editing-cycles>
    <meta:editing-duration>PT0S</meta:editing-duration>
    <dc:title>ppc</dc:title>
  </office:meta>
</office:document-meta>
</file>