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<text:span text:style-name="Strong_20_Emphasis">PowerShell</text:span> byl původně vyvinut jako součást systému Windows (Windows PowerShell), ale dnes je jako <text:span text:style-name="Strong_20_Emphasis">PowerShell Core</text:span> dostupný i pro Linux a macOS. Jeho unikátnost spočívá v tom, že s daty nemanipuluje jako s prostým textem, ale jako s bohatými datovými strukturami – objekty.</text:p>
      <text:p text:style-name="Horizontal_20_Line"/>
      <text:h text:style-name="Heading_20_1" text:outline-level="1"><text:bookmark-start text:name="__RefHeading___hlavni_rozdiltext_vs._objekty_2"/><text:bookmark-start text:name="hlavni_rozdiltext_vs._objekty"/>Hlavní rozdíl: Text vs. Objekty<text:bookmark-end text:name="__RefHeading___hlavni_rozdiltext_vs._objekty_2"/><text:bookmark-end text:name="hlavni_rozdiltext_vs._objekty"/></text:h>
      <text:p text:style-name="Text_20_body">V tradičních shellech (např. CMD nebo Bash) je výstupem příkazu text. Pokud chcete z výpisu získat jen velikost souboru, musíte text složitě „parsovat“ (řezat a hledat řetězce). </text:p>
      <text:p text:style-name="Text_20_body">V PowerShellu dostanete <text:span text:style-name="Strong_20_Emphasis">objekt</text:span>. Ten má své vlastnosti (vlastnosti) a metody (činnosti).
* *Příklad:* Příkaz <text:span text:style-name="Source_20_Text">Get-Service</text:span> nevrátí jen seznam jmen, ale objekty typu „Služba“, u kterých se můžete snadno zeptat na stav: <text:span text:style-name="Source_20_Text">(Get-Service).Status</text:span>.</text:p>
      <text:p text:style-name="Horizontal_20_Line"/>
      <text:h text:style-name="Heading_20_1" text:outline-level="1"><text:bookmark-start text:name="__RefHeading___klicove_koncepty_3"/><text:bookmark-start text:name="klicove_koncepty"/>Klíčové koncepty<text:bookmark-end text:name="__RefHeading___klicove_koncepty_3"/><text:bookmark-end text:name="klicove_koncepty"/></text:h>
      <text:h text:style-name="Heading_20_2" text:outline-level="2"><text:bookmark-start text:name="__RefHeading___cmdlety_commandlets_4"/><text:bookmark-start text:name="cmdlety_commandlets"/>1. Cmdlety (Commandlets)<text:bookmark-end text:name="__RefHeading___cmdlety_commandlets_4"/><text:bookmark-end text:name="cmdlety_commandlets"/></text:h>
      <text:p text:style-name="Text_20_body">Základní příkazy v PowerShellu se nazývají <text:span text:style-name="Strong_20_Emphasis">cmdlety</text:span>. Mají sjednocenou strukturu <text:span text:style-name="Strong_20_Emphasis">Sloveso-Podstatné jméno</text:span>, což je dělá velmi intuitivními:</text:p>
      <text:list text:style-name="List_20_1" text:continue-numbering="false">
        <text:list-item>
          <text:p text:style-name="List_20_1_Content_First"> <text:span text:style-name="Source_20_Text">Get-Process</text:span> (Získej běžící procesy)</text:p>
        </text:list-item>
        <text:list-item>
          <text:p text:style-name="List_20_1_Content"> <text:span text:style-name="Source_20_Text">Stop-Service</text:span> (Zastav službu)</text:p>
        </text:list-item>
        <text:list-item>
          <text:p text:style-name="List_20_1_Content_Last"> <text:span text:style-name="Source_20_Text">New-Item</text:span> (Vytvoř novou položku/soubor)</text:p>
        </text:list-item>
      </text:list>
      <text:h text:style-name="Heading_20_2" text:outline-level="2"><text:bookmark-start text:name="__RefHeading___roury_pipeline_5"/><text:bookmark-start text:name="roury_pipeline"/>2. Roury (Pipeline)<text:bookmark-end text:name="__RefHeading___roury_pipeline_5"/><text:bookmark-end text:name="roury_pipeline"/></text:h>
      <text:p text:style-name="Text_20_body">Stejně jako v jiných shellech, i zde lze příkazy řetězit pomocí symbolu roury <text:span text:style-name="Source_20_Text">|</text:span>. Protože se však předávají objekty, je to mnohem mocnější:
<text:span text:style-name="Source_20_Text">Get-Service | Where-Object Status -eq „Running“ | Stop-Service</text:span>
(Najdi všechny služby, které běží, a všechny je zastav.)</text:p>
      <text:p text:style-name="Horizontal_20_Line"/>
      <text:h text:style-name="Heading_20_1" text:outline-level="1"><text:bookmark-start text:name="__RefHeading___skriptovani_a_automatizace_6"/><text:bookmark-start text:name="skriptovani_a_automatizace"/>Skriptování a automatizace<text:bookmark-end text:name="__RefHeading___skriptovani_a_automatizace_6"/><text:bookmark-end text:name="skriptovani_a_automatizace"/></text:h>
      <text:p text:style-name="Text_20_body">PowerShell používá skripty s příponou <text:span text:style-name="Strong_20_Emphasis">.ps1</text:span>. Díky přístupu k celému .NET frameworku a systémovým rozhraním (WMI, COM) je v něm možné automatizovat téměř cokoliv:</text:p>
      <text:list text:style-name="List_20_1" text:continue-numbering="false">
        <text:list-item>
          <text:p text:style-name="List_20_1_Content_First"> Správa uživatelů v Active Directory.</text:p>
        </text:list-item>
        <text:list-item>
          <text:p text:style-name="List_20_1_Content"> Hromadná konfigurace cloudových služeb (Azure, AWS).</text:p>
        </text:list-item>
        <text:list-item>
          <text:p text:style-name="List_20_1_Content_Last"> Automatické zálohování a manipulace se soubory.</text:p>
        </text:list-item>
      </text:list>
      <text:p text:style-name="Horizontal_20_Line"/>
      <text:h text:style-name="Heading_20_1" text:outline-level="1"><text:bookmark-start text:name="__RefHeading___srovnani_verzi_7"/><text:bookmark-start text:name="srovnani_verzi"/>Srovnání verzí<text:bookmark-end text:name="__RefHeading___srovnani_verzi_7"/><text:bookmark-end text:name="srovnani_verz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Windows PowerShell (5.1 a starší) </text:p>
          </table:table-cell>
          <table:table-cell office:value-type="string" table:style-name="tableheader">
            <text:p text:style-name="Table_20_Heading"> PowerShell (7+ / Cor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Pouze Windows </text:p>
          </table:table-cell>
          <table:table-cell office:value-type="string" table:style-name="tablecell">
            <text:p text:style-name="tablealignleft"> Windows, Linux, mac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</text:span> </text:p>
          </table:table-cell>
          <table:table-cell office:value-type="string" table:style-name="tablecell">
            <text:p text:style-name="tablealignleft"> .NET Framework </text:p>
          </table:table-cell>
          <table:table-cell office:value-type="string" table:style-name="tablecell">
            <text:p text:style-name="tablealignleft"> .NET (Open Sour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Standardní </text:p>
          </table:table-cell>
          <table:table-cell office:value-type="string" table:style-name="tablecell">
            <text:p text:style-name="tablealignleft"> Výrazně vyšší </text:p>
          </table:table-cell>
        </table:table-row>
      </table:table>
      <text:p text:style-name="Horizontal_20_Line"/>
      <text:h text:style-name="Heading_20_1" text:outline-level="1"><text:bookmark-start text:name="__RefHeading___proc_se_powershell_ucit_8"/><text:bookmark-start text:name="proc_se_powershell_ucit"/>Proč se PowerShell učit?<text:bookmark-end text:name="__RefHeading___proc_se_powershell_ucit_8"/><text:bookmark-end text:name="proc_se_powershell_ucit"/></text:h>
      <text:list text:style-name="List_20_1" text:continue-numbering="false">
        <text:list-item>
          <text:p text:style-name="List_20_1_Content_First"> <text:span text:style-name="Strong_20_Emphasis">Univerzálnost:</text:span> Dnes je to standard pro správu nejen Windows serverů, ale i cloudových infrastruktur a Microsoft 365.</text:p>
        </text:list-item>
        <text:list-item>
          <text:p text:style-name="List_20_1_Content"> <text:span text:style-name="Strong_20_Emphasis">Srozumitelnost:</text:span> Díky logickému pojmenovávání příkazů se v něm začátečník orientuje lépe než v kryptických zkratkách Linuxu.</text:p>
        </text:list-item>
        <text:list-item>
          <text:p text:style-name="List_20_1_Content_Last"> <text:span text:style-name="Strong_20_Emphasis">Pomocník (Help):</text:span> PowerShell má propracovaný systém nápovědy. Příkaz <text:span text:style-name="Source_20_Text">Get-Help</text:span> následovaný názvem cmdletu vám podrobně vysvětlí, jak se daný nástroj používá.</text:p>
        </text:list-item>
      </text:list>
      <text:p text:style-name="Horizontal_20_Line"/>
      <text:p text:style-name="Text_20_body"><text:span text:style-name="Emphasis">Související pojmy: CLI, Shell, .NET, Bash, Skriptování, Operační systém, Azu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1</meta:creation-date>
    <dc:creator>Generated</dc:creator>
    <dc:date>2026-04-10T10::43:01</dc:date>
    <dc:language>en-US</dc:language>
    <meta:editing-cycles>1</meta:editing-cycles>
    <meta:editing-duration>PT0S</meta:editing-duration>
    <dc:title>powershell</dc:title>
  </office:meta>
</office:document-meta>
</file>