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x"/><text:bookmark-start text:name="__RefHeading___posixstandard_pro_prenositelnost_systemu_1"/><text:bookmark-start text:name="posixstandard_pro_prenositelnost_systemu"/>POSIX: Standard pro přenositelnost systémů<text:bookmark-end text:name="__RefHeading___posixstandard_pro_prenositelnost_systemu_1"/><text:bookmark-end text:name="posixstandard_pro_prenositelnost_systemu"/></text:h>
      <text:p text:style-name="Text_20_body"><text:span text:style-name="Strong_20_Emphasis">POSIX</text:span> (zkratka pro <text:span text:style-name="Emphasis">Portable Operating System Interface</text:span>, přičemž „X“ bylo přidáno pro „unixový nádech“) definuje rozhraní mezi aplikací a operačním systémem. Pokud je systém „POSIX-compliant“, znamená to, že program napsaný podle těchto pravidel se zkompiluje a spustí na jakémkoli jiném systému splňujícím tento standard.</text:p>
      <text:h text:style-name="Heading_20_2" text:outline-level="2"><text:bookmark-start text:name="__RefHeading___historicky_kontext_a_vznik_2"/><text:bookmark-start text:name="historicky_kontext_a_vznik"/>1. Historický kontext a vznik<text:bookmark-end text:name="__RefHeading___historicky_kontext_a_vznik_2"/><text:bookmark-end text:name="historicky_kontext_a_vznik"/></text:h>
      <text:p text:style-name="Text_20_body">V 80. letech existovalo mnoho verzí <text:a xlink:type="simple" xlink:href="https://www.serviceit.cz/doku.php?id=unix" text:style-name="Internet_20_link" text:visited-style-name="Visited_20_Internet_20_Link">Unix</text:a>u (System V, BSD, AIX atd.), které se od sebe mírně lišily. Vývojáři museli pro každou platformu kód upravovat, což bylo nákladné.</text:p>
      <text:list text:style-name="List_20_1" text:continue-numbering="false">
        <text:list-item>
          <text:p text:style-name="List_20_1_Content_First"> <text:span text:style-name="Strong_20_Emphasis">Richard Stallman:</text:span> Navrhl název POSIX na žádost IEEE.</text:p>
        </text:list-item>
        <text:list-item>
          <text:p text:style-name="List_20_1_Content_Last"> <text:span text:style-name="Strong_20_Emphasis">Cíl:</text:span> Vytvořit společného jmenovatele pro systémová volání, správu procesů a práci se soubory.</text:p>
        </text:list-item>
      </text:list>
      <text:h text:style-name="Heading_20_2" text:outline-level="2"><text:bookmark-start text:name="__RefHeading___co_posix_definuje_3"/><text:bookmark-start text:name="co_posix_definuje"/>2. Co POSIX definuje?<text:bookmark-end text:name="__RefHeading___co_posix_definuje_3"/><text:bookmark-end text:name="co_posix_definuje"/></text:h>
      <text:p text:style-name="Text_20_body">Standard pokrývá širokou škálu oblastí, které považujeme za samozřejmé, ale dříve byly nejednotné:</text:p>
      <text:h text:style-name="Heading_20_3" text:outline-level="3"><text:bookmark-start text:name="__RefHeading___systemova_volani_system_calls_4"/><text:bookmark-start text:name="systemova_volani_system_calls"/>Systémová volání (System Calls)<text:bookmark-end text:name="__RefHeading___systemova_volani_system_calls_4"/><text:bookmark-end text:name="systemova_volani_system_calls"/></text:h>
      <text:p text:style-name="Text_20_body">Definuje, jak program žádá jádro o služby. Například:</text:p>
      <text:list text:style-name="List_20_1" text:continue-numbering="false">
        <text:list-item>
          <text:p text:style-name="List_20_1_Content_First"> <text:span text:style-name="Source_20_Text">open()</text:span>, <text:span text:style-name="Source_20_Text">read()</text:span>, <text:span text:style-name="Source_20_Text">write()</text:span>, <text:span text:style-name="Source_20_Text">close()</text:span> pro práci se soubory.</text:p>
        </text:list-item>
        <text:list-item>
          <text:p text:style-name="List_20_1_Content_Last"> <text:span text:style-name="Source_20_Text">fork()</text:span> a <text:span text:style-name="Source_20_Text">exec()</text:span> pro vytváření a spouštění nových procesů.</text:p>
        </text:list-item>
      </text:list>
      <text:h text:style-name="Heading_20_3" text:outline-level="3"><text:bookmark-start text:name="__RefHeading___shell_a_utility_5"/><text:bookmark-start text:name="shell_a_utility"/>Shell a utility<text:bookmark-end text:name="__RefHeading___shell_a_utility_5"/><text:bookmark-end text:name="shell_a_utility"/></text:h>
      <text:p text:style-name="Text_20_body">Určuje standardní chování příkazového řádku (<text:a xlink:type="simple" xlink:href="https://www.serviceit.cz/doku.php?id=bash" text:style-name="Internet_20_link" text:visited-style-name="Visited_20_Internet_20_Link">Bash</text:a>, Sh) a základních nástrojů jako <text:span text:style-name="Source_20_Text">ls</text:span>, <text:span text:style-name="Source_20_Text">grep</text:span>, <text:span text:style-name="Source_20_Text">awk</text:span> nebo <text:span text:style-name="Source_20_Text">sed</text:span>. To zaručuje, že skripty napsané na jednom systému poběží i na druhém.</text:p>
      <text:h text:style-name="Heading_20_3" text:outline-level="3"><text:bookmark-start text:name="__RefHeading___vlakna_pthreads_6"/><text:bookmark-start text:name="vlakna_pthreads"/>Vlákna (Pthreads)<text:bookmark-end text:name="__RefHeading___vlakna_pthreads_6"/><text:bookmark-end text:name="vlakna_pthreads"/></text:h>
      <text:p text:style-name="Text_20_body">Standard <text:span text:style-name="Strong_20_Emphasis">POSIX Threads</text:span> (Pthreads) definuje API pro vícevláknové programování. Umožňuje programům v <text:a xlink:type="simple" xlink:href="https://www.serviceit.cz/doku.php?id=c" text:style-name="Internet_20_link" text:visited-style-name="Visited_20_Internet_20_Link">C++</text:a> nebo C využívat více jader <text:a xlink:type="simple" xlink:href="https://www.serviceit.cz/doku.php?id=cpu" text:style-name="Internet_20_link" text:visited-style-name="Visited_20_Internet_20_Link">CPU</text:a> jednotným způsobem.</text:p>
      <text:h text:style-name="Heading_20_3" text:outline-level="3"><text:bookmark-start text:name="__RefHeading___regularni_vyrazy_7"/><text:bookmark-start text:name="regularni_vyrazy"/>Regulární výrazy<text:bookmark-end text:name="__RefHeading___regularni_vyrazy_7"/><text:bookmark-end text:name="regularni_vyrazy"/></text:h>
      <text:p text:style-name="Text_20_body">Definuje syntaxi pro vyhledávání textu (Basic a Extended Regular Expressions), kterou používá většina unixových nástrojů.</text:p>
      <text:h text:style-name="Heading_20_2" text:outline-level="2"><text:bookmark-start text:name="__RefHeading___urovne_shody_compliance_8"/><text:bookmark-start text:name="urovne_shody_compliance"/>3. Úrovně shody (Compliance)<text:bookmark-end text:name="__RefHeading___urovne_shody_compliance_8"/><text:bookmark-end text:name="urovne_shody_compliance"/></text:h>
      <text:list text:style-name="List_20_1" text:continue-numbering="false">
        <text:list-item>
          <text:p text:style-name="List_20_1_Content_First"> <text:span text:style-name="Strong_20_Emphasis">Certifikované systémy:</text:span> Oficiálně splňují standard a zaplatily za certifikaci. Patří sem macOS, <text:a xlink:type="simple" xlink:href="https://www.serviceit.cz/doku.php?id=solaris" text:style-name="Internet_20_link" text:visited-style-name="Visited_20_Internet_20_Link">Solaris</text:a>, AIX nebo HP-UX.</text:p>
        </text:list-item>
        <text:list-item>
          <text:p text:style-name="List_20_1_Content"> <text:span text:style-name="Strong_20_Emphasis">Většinou kompatibilní (Unix-like):</text:span> <text:a xlink:type="simple" xlink:href="https://www.serviceit.cz/doku.php?id=linux" text:style-name="Internet_20_link" text:visited-style-name="Visited_20_Internet_20_Link">Linux</text:a> a <text:a xlink:type="simple" xlink:href="https://www.serviceit.cz/doku.php?id=freebsd" text:style-name="Internet_20_link" text:visited-style-name="Visited_20_Internet_20_Link">FreeBSD</text:a> nejsou technicky vzato certifikovány (aby se ušetřilo za poplatky a zachovala svoboda vývoje), ale v praxi se standardu drží velmi přísně.</text:p>
        </text:list-item>
        <text:list-item>
          <text:p text:style-name="List_20_1_Content_Last"> <text:span text:style-name="Strong_20_Emphasis">Ne-POSIX systémy:</text:span> Microsoft Windows není POSIXový systém, ale nabízí vrstvy jako <text:span text:style-name="Strong_20_Emphasis">WSL</text:span> (Windows Subsystem for Linux), které kompatibilitu simulují.</text:p>
        </text:list-item>
      </text:list>
      <text:h text:style-name="Heading_20_2" text:outline-level="2"><text:bookmark-start text:name="__RefHeading___proc_je_posix_dulezity_pro_vyvojare_9"/><text:bookmark-start text:name="proc_je_posix_dulezity_pro_vyvojare"/>4. Proč je POSIX důležitý pro vývojáře?<text:bookmark-end text:name="__RefHeading___proc_je_posix_dulezity_pro_vyvojare_9"/><text:bookmark-end text:name="proc_je_posix_dulezity_pro_vyvojare"/></text:h>
      <text:p text:style-name="Text_20_body">Díky POSIXu může vývojář použít například <text:a xlink:type="simple" xlink:href="https://www.serviceit.cz/doku.php?id=clang" text:style-name="Internet_20_link" text:visited-style-name="Visited_20_Internet_20_Link">Clang</text:a> k sestavení webového serveru na macOS a následně tentýž kód (bez změn v systémových voláních) nasadit na <text:a xlink:type="simple" xlink:href="https://www.serviceit.cz/doku.php?id=linux" text:style-name="Internet_20_link" text:visited-style-name="Visited_20_Internet_20_Link">Linux</text:a>ový server v cloudu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ýhoda POSIX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uborový systém</text:span> </text:p>
          </table:table-cell>
          <table:table-cell office:value-type="string" table:style-name="tablecell">
            <text:p text:style-name="tablealignleft"> Cesta se vždy odděluje lomítkem (<text:span text:style-name="Source_20_Text">/</text:span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ybové stavy</text:span> </text:p>
          </table:table-cell>
          <table:table-cell office:value-type="string" table:style-name="tablecell">
            <text:p text:style-name="tablealignleft"> Standardní chybové kódy jako <text:span text:style-name="Source_20_Text">EACCES</text:span> (přístup odepře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gnály</text:span> </text:p>
          </table:table-cell>
          <table:table-cell office:value-type="string" table:style-name="tablecell">
            <text:p text:style-name="tablealignleft"> Standardizované signály jako <text:span text:style-name="Source_20_Text">SIGKILL</text:span> nebo <text:span text:style-name="Source_20_Text">SIGTERM</text:span>.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čkoliv se Windows snaží od POSIXu distancovat, jeho síťový stack a některé vnitřní mechanismy historicky vycházely z BSD kódu, aby bylo snazší portovat síťové aplikace.</text:p>
          </table:table-cell>
        </table:table-row>
      </table:table>
      <text:p text:style-name="Text_20_body"><text:span text:style-name="Emphasis">Související: <text:a xlink:type="simple" xlink:href="https://www.serviceit.cz/doku.php?id=unix" text:style-name="Internet_20_link" text:visited-style-name="Visited_20_Internet_20_Link">Unix</text:a>, <text:a xlink:type="simple" xlink:href="https://www.serviceit.cz/doku.php?id=linux" text:style-name="Internet_20_link" text:visited-style-name="Visited_20_Internet_20_Link">Linux</text:a>, <text:a xlink:type="simple" xlink:href="https://www.serviceit.cz/doku.php?id=freebsd" text:style-name="Internet_20_link" text:visited-style-name="Visited_20_Internet_20_Link">FreeBSD</text:a>, <text:a xlink:type="simple" xlink:href="https://www.serviceit.cz/doku.php?id=solaris" text:style-name="Internet_20_link" text:visited-style-name="Visited_20_Internet_20_Link">Solaris</text:a>, <text:a xlink:type="simple" xlink:href="https://www.serviceit.cz/doku.php?id=bash" text:style-name="Internet_20_link" text:visited-style-name="Visited_20_Internet_20_Link">Bas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15</meta:creation-date>
    <dc:creator>Generated</dc:creator>
    <dc:date>2026-06-13T10::34:15</dc:date>
    <dc:language>en-US</dc:language>
    <meta:editing-cycles>1</meta:editing-cycles>
    <meta:editing-duration>PT0S</meta:editing-duration>
    <dc:title>posix</dc:title>
  </office:meta>
</office:document-meta>
</file>