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ynom"/><text:bookmark-start text:name="__RefHeading___polynom_mnohoclen_1"/><text:bookmark-start text:name="polynom_mnohoclen"/>Polynom (Mnohočlen)<text:bookmark-end text:name="__RefHeading___polynom_mnohoclen_1"/><text:bookmark-end text:name="polynom_mnohoclen"/></text:h>
      <text:p text:style-name="Text_20_body"><text:span text:style-name="Strong_20_Emphasis">Polynom</text:span> je jeden ze základních pojmů <text:a xlink:type="simple" xlink:href="https://www.serviceit.cz/doku.php?id=algebra" text:style-name="Internet_20_link" text:visited-style-name="Visited_20_Internet_20_Link">algebry</text:a> a matematické analýzy. Formálně se polynom  stupně  v proměnné  zapisuje jako součet mocnin:</text:p>
      <text:p text:style-name="Text_20_body">Kde:</text:p>
      <text:list text:style-name="List_20_1" text:continue-numbering="false">
        <text:list-item>
          <text:p text:style-name="List_20_1_Content_First"> <text:span text:style-name="Strong_20_Emphasis">$x$</text:span> je proměnná.</text:p>
        </text:list-item>
        <text:list-item>
          <text:p text:style-name="List_20_1_Content"> <text:span text:style-name="Strong_20_Emphasis">$a_n, \dots, a_0$</text:span> jsou koeficienty (reálná nebo komplexní čísla).</text:p>
        </text:list-item>
        <text:list-item>
          <text:p text:style-name="List_20_1_Content_Last"> <text:span text:style-name="Strong_20_Emphasis">$n$</text:span> je stupeň polynomu (nejvyšší exponent s nenulovým koeficientem).</text:p>
        </text:list-item>
      </text:list>
      <text:p text:style-name="Horizontal_20_Line"/>
      <text:h text:style-name="Heading_20_1" text:outline-level="1"><text:bookmark-start text:name="__RefHeading___casti_a_typy_polynomu_2"/><text:bookmark-start text:name="casti_a_typy_polynomu"/>Části a typy polynomů<text:bookmark-end text:name="__RefHeading___casti_a_typy_polynomu_2"/><text:bookmark-end text:name="casti_a_typy_polynomu"/></text:h>
      <text:p text:style-name="Text_20_body">Podle počtu členů rozlišujeme:</text:p>
      <text:list text:style-name="List_20_1" text:continue-numbering="false">
        <text:list-item>
          <text:p text:style-name="List_20_1_Content_First"> <text:span text:style-name="Strong_20_Emphasis">Monom (jednočlen):</text:span> Obsahuje pouze jeden člen (např. ).</text:p>
        </text:list-item>
        <text:list-item>
          <text:p text:style-name="List_20_1_Content"> <text:span text:style-name="Strong_20_Emphasis">Binom (dvojčlen):</text:span> Obsahuje dva členy (např. ).</text:p>
        </text:list-item>
        <text:list-item>
          <text:p text:style-name="List_20_1_Content_Last"> <text:span text:style-name="Strong_20_Emphasis">Trinom (trojčlen):</text:span> Obsahuje tři členy (např. ).</text:p>
        </text:list-item>
      </text:list>
      <text:p text:style-name="Text_20_body">Podle stupně () rozlišujem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upeň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říklad </text:p>
          </table:table-cell>
          <table:table-cell office:value-type="string" table:style-name="tableheader">
            <text:p text:style-name="Table_20_Heading"> Tvar grafu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Konstantní </text:p>
          </table:table-cell>
          <table:table-cell office:value-type="string" table:style-name="tablecell"/>
          <table:table-cell office:value-type="string" table:style-name="tablecell">
            <text:p text:style-name="tablealignleft"> Vodorovná přímk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ineární </text:p>
          </table:table-cell>
          <table:table-cell office:value-type="string" table:style-name="tablecell"/>
          <table:table-cell office:value-type="string" table:style-name="tablecell">
            <text:p text:style-name="tablealignleft"> Šikmá přímka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Kvadratický </text:p>
          </table:table-cell>
          <table:table-cell office:value-type="string" table:style-name="tablecell"/>
          <table:table-cell office:value-type="string" table:style-name="tablecell">
            <text:p text:style-name="tablealignleft"> Parabola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Kubický </text:p>
          </table:table-cell>
          <table:table-cell office:value-type="string" table:style-name="tablecell"/>
          <table:table-cell office:value-type="string" table:style-name="tablecell">
            <text:p text:style-name="tablealignleft"> Kubická křivka </text:p>
          </table:table-cell>
        </table:table-row>
      </table:table>
      <text:p text:style-name="Horizontal_20_Line"/>
      <text:h text:style-name="Heading_20_1" text:outline-level="1"><text:bookmark-start text:name="__RefHeading___koreny_polynomu_3"/><text:bookmark-start text:name="koreny_polynomu"/>Kořeny polynomu<text:bookmark-end text:name="__RefHeading___koreny_polynomu_3"/><text:bookmark-end text:name="koreny_polynomu"/></text:h>
      <text:p text:style-name="Text_20_body"><text:span text:style-name="Strong_20_Emphasis">Kořen polynomu</text:span> je taková hodnota proměnné , pro kterou platí . Geometricky jsou to body, ve kterých graf funkce protíná osu .</text:p>
      <text:list text:style-name="List_20_1" text:continue-numbering="false">
        <text:list-item>
          <text:p text:style-name="List_20_1_Content_First"> <text:span text:style-name="Strong_20_Emphasis">Základní věta algebry:</text:span> Každý polynom stupně  má v oboru komplexních čísel právě  kořenů (při započtení jejich násobnosti).</text:p>
        </text:list-item>
        <text:list-item>
          <text:p text:style-name="List_20_1_Content_Last"> K nalezení kořenů kvadratického polynomu () používáme vzorec s diskriminantem:</text:p>
        </text:list-item>
      </text:list>
      <text:p text:style-name="Horizontal_20_Line"/>
      <text:h text:style-name="Heading_20_1" text:outline-level="1"><text:bookmark-start text:name="__RefHeading___operace_s_polynomy_4"/><text:bookmark-start text:name="operace_s_polynomy"/>Operace s polynomy<text:bookmark-end text:name="__RefHeading___operace_s_polynomy_4"/><text:bookmark-end text:name="operace_s_polynomy"/></text:h>
      <text:p text:style-name="Text_20_body">Polynomy lze sčítat, odčítat a násobit, přičemž výsledkem je vždy opět polynom.</text:p>
      <text:list text:style-name="List_20_1" text:continue-numbering="false">
        <text:list-item>
          <text:p text:style-name="List_20_1_Content_First"> <text:span text:style-name="Strong_20_Emphasis">Sčítání:</text:span> Sčítáme koeficienty u členů se stejným exponentem.</text:p>
        </text:list-item>
        <text:list-item>
          <text:p text:style-name="List_20_1_Content"> <text:span text:style-name="Strong_20_Emphasis">Násobení:</text:span> Každý člen prvního polynomu násobíme každým členem druhého polynomu.</text:p>
        </text:list-item>
        <text:list-item>
          <text:p text:style-name="List_20_1_Content_Last"> <text:span text:style-name="Strong_20_Emphasis">Dělení:</text:span> Výsledkem dělení dvou polynomů nemusí být polynom, ale racionální lomená funkce. Dělení se provádí podobně jako dělení čísel „pod sebou“.</text:p>
        </text:list-item>
      </text:list>
      <text:p text:style-name="Text_20_body">[Image of polynomial long division process step by step]</text:p>
      <text:p text:style-name="Horizontal_20_Line"/>
      <text:h text:style-name="Heading_20_1" text:outline-level="1"><text:bookmark-start text:name="__RefHeading___vyuziti_v_praxi_5"/><text:bookmark-start text:name="vyuziti_v_praxi"/>Využití v praxi<text:bookmark-end text:name="__RefHeading___vyuziti_v_praxi_5"/><text:bookmark-end text:name="vyuziti_v_praxi"/></text:h>
      <text:p text:style-name="Text_20_body">Polynomy nejsou jen teoretickou konstrukcí, mají obrovské využití v informatice a technice:</text:p>
      <text:list text:style-name="List_20_1" text:continue-numbering="false">
        <text:list-item>
          <text:p text:style-name="List_20_1_Content_First"> <text:span text:style-name="Strong_20_Emphasis">Interpolace:</text:span> Prokládání křivky sadou naměřených bodů (např. v grafických editorech).</text:p>
        </text:list-item>
        <text:list-item>
          <text:p text:style-name="List_20_1_Content"> <text:span text:style-name="Strong_20_Emphasis">Kryptografie:</text:span> Mnoho šifrovacích algoritmů je založeno na vlastnostech polynomů v konečných tělesech.</text:p>
        </text:list-item>
        <text:list-item>
          <text:p text:style-name="List_20_1_Content"> <text:span text:style-name="Strong_20_Emphasis">Počítačová grafika:</text:span> Bézierovy křivky používané ve vektorové grafice jsou definovány pomocí polynomů.</text:p>
        </text:list-item>
        <text:list-item>
          <text:p text:style-name="List_20_1_Content_Last"> <text:span text:style-name="Strong_20_Emphasis">Fyzika:</text:span> Popis drah pohybu (např. šikmý vrh je popsán kvadratickým polynomem).</text:p>
        </text:list-item>
      </text:list>
      <text:p text:style-name="Horizontal_20_Line"/>
      <text:p text:style-name="Text_20_body"><text:span text:style-name="Emphasis">Související pojmy: Algebra, Kvadratická rovnice, Funkce, Komplexní čísla, Vektorová grafik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29</meta:creation-date>
    <dc:creator>Generated</dc:creator>
    <dc:date>2026-06-13T10::29:29</dc:date>
    <dc:language>en-US</dc:language>
    <meta:editing-cycles>1</meta:editing-cycles>
    <meta:editing-duration>PT0S</meta:editing-duration>
    <dc:title>polynom</dc:title>
  </office:meta>
</office:document-meta>
</file>