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h"/><text:bookmark-start text:name="__RefHeading___proof_of_history_pohdigitalni_casove_razitko_1"/><text:bookmark-start text:name="proof_of_history_pohdigitalni_casove_razitko"/>Proof of History (PoH): Digitální časové razítko<text:bookmark-end text:name="__RefHeading___proof_of_history_pohdigitalni_casove_razitko_1"/><text:bookmark-end text:name="proof_of_history_pohdigitalni_casove_razitko"/></text:h>
      <text:p text:style-name="Text_20_body"><text:span text:style-name="Strong_20_Emphasis">Proof of History</text:span> je sekvenční hashovací funkce (VDF - Verifiable Delay Function), která slouží k vytvoření historického záznamu prokazujícího, že se událost stala v konkrétním čase a v určitém pořadí. PoH řeší jeden z největších problémů distribuovaných sítí – synchronizaci času bez centrální autority.</text:p>
      <text:h text:style-name="Heading_20_2" text:outline-level="2"><text:bookmark-start text:name="__RefHeading___problem_casu_v_blockchainu_2"/><text:bookmark-start text:name="problem_casu_v_blockchainu"/>1. Problém času v blockchainu<text:bookmark-end text:name="__RefHeading___problem_casu_v_blockchainu_2"/><text:bookmark-end text:name="problem_casu_v_blockchainu"/></text:h>
      <text:p text:style-name="Text_20_body">V tradičních blockchainech (např. Bitcoin nebo Ethereum) se uzly musí neustále ptát jeden druhého: „V kolik hodin tato transakce proběhla?“ a „Která byla první?“.</text:p>
      <text:list text:style-name="List_20_1" text:continue-numbering="false">
        <text:list-item>
          <text:p text:style-name="List_20_1_Content_First"> <text:span text:style-name="Strong_20_Emphasis">Zpoždění:</text:span> Tato komunikace zabírá obrovské množství šířky pásma a času.</text:p>
        </text:list-item>
        <text:list-item>
          <text:p text:style-name="List_20_1_Content_Last"> <text:span text:style-name="Strong_20_Emphasis">Sekvenční výroba:</text:span> Validátor nemůže začít pracovat na bloku, dokud se nedohodne s ostatními na čase toho předchozího.</text:p>
        </text:list-item>
      </text:list>
      <text:p text:style-name="Text_20_body">—</text:p>
      <text:h text:style-name="Heading_20_2" text:outline-level="2"><text:bookmark-start text:name="__RefHeading___jak_poh_fungujevodoznak_casu_3"/><text:bookmark-start text:name="jak_poh_fungujevodoznak_casu"/>2. Jak PoH funguje: Vodoznak času<text:bookmark-end text:name="__RefHeading___jak_poh_fungujevodoznak_casu_3"/><text:bookmark-end text:name="jak_poh_fungujevodoznak_casu"/></text:h>
      <text:p text:style-name="Text_20_body">Proof of History funguje jako kontinuální proces hašování (SHA-256), který běží stále dokola. Výstup jednoho hashe se stává vstupem pro hash následující.</text:p>
      <text:list text:style-name="List_20_1" text:continue-numbering="false">
        <text:list-item>
          <text:p text:style-name="List_20_1_Content_First"> <text:span text:style-name="Strong_20_Emphasis">Sekvence:</text:span> Každý výpočet v tomto řetězci vyžaduje určitý čas, který nelze přeskočit ani urychlit (ani paralelizací).</text:p>
        </text:list-item>
        <text:list-item>
          <text:p text:style-name="List_20_1_Content_Last"> <text:span text:style-name="Strong_20_Emphasis">Data v řetězci:</text:span> Pokud se do tohoto procesu vloží data transakce, stanou se součástí řetězce. Výsledný hash prokazuje, že data byla vytvořena <text:span text:style-name="Strong_20_Emphasis">před</text:span> tímto hashem, ale <text:span text:style-name="Strong_20_Emphasis">po</text:span> hashi předchozím.</text:p>
        </text:list-item>
      </text:list>
      <text:p text:style-name="Text_20_body">Představte si to jako <text:span text:style-name="Strong_20_Emphasis">digitální přesýpací hodiny</text:span>. Každé zrnko písku má na sobě unikátní ID. Pokud do písku vložíte vzkaz, přesně víte, kolik zrnek propadlo před ním a kolik po něm.</text:p>
      <text:p text:style-name="Text_20_body">—</text:p>
      <text:h text:style-name="Heading_20_2" text:outline-level="2"><text:bookmark-start text:name="__RefHeading___paralelni_overovani_the_efficiency_leap_4"/><text:bookmark-start text:name="paralelni_overovani_the_efficiency_leap"/>3. Paralelní ověřování (The Efficiency Leap)<text:bookmark-end text:name="__RefHeading___paralelni_overovani_the_efficiency_leap_4"/><text:bookmark-end text:name="paralelni_overovani_the_efficiency_leap"/></text:h>
      <text:p text:style-name="Text_20_body">Zatímco <text:span text:style-name="Strong_20_Emphasis">vytváření</text:span> PoH řetězce musí být sekvenční (jeden krok za druhým), jeho <text:span text:style-name="Strong_20_Emphasis">ověřování</text:span> může probíhat paralelně.</text:p>
      <text:list text:style-name="List_20_1" text:continue-numbering="false">
        <text:list-item>
          <text:p text:style-name="List_20_1_Content_First"> Validátor rozdělí přijatý řetězec na tisíce malých kousků.</text:p>
        </text:list-item>
        <text:list-item>
          <text:p text:style-name="List_20_1_Content"> Každé jádro procesoru (GPU/CPU) ověří jednu část nezávisle na ostatních.</text:p>
        </text:list-item>
        <text:list-item>
          <text:p text:style-name="List_20_1_Content_Last"> To umožňuje síti Solana potvrdit tisíce transakcí během milisekund.</text:p>
        </text:list-item>
      </text:list>
      <text:p text:style-name="Text_20_body">—</text:p>
      <text:h text:style-name="Heading_20_2" text:outline-level="2"><text:bookmark-start text:name="__RefHeading___prinosy_pro_sit_5"/><text:bookmark-start text:name="prinosy_pro_sit"/>4. Přínosy pro síť<text:bookmark-end text:name="__RefHeading___prinosy_pro_sit_5"/><text:bookmark-end text:name="prinosy_pro_s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propustnost</text:span> </text:p>
          </table:table-cell>
          <table:table-cell office:value-type="string" table:style-name="tablecell">
            <text:p text:style-name="tablealignleft"> Síť nemusí čekat na potvrzení času a může zpracovávat transakce „v plném proudu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á latence</text:span> </text:p>
          </table:table-cell>
          <table:table-cell office:value-type="string" table:style-name="tablecell">
            <text:p text:style-name="tablealignleft"> Doba bloku klesá na hranici fyzických limitů hardwaru (cca 400 m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dvídatelnost</text:span> </text:p>
          </table:table-cell>
          <table:table-cell office:value-type="string" table:style-name="tablecell">
            <text:p text:style-name="tablealignleft"> Validátoři přesně vědí, kdy je řada na nich, aby navrhli další blok (Leader Schedule). </text:p>
          </table:table-cell>
        </table:table-row>
      </table:table>
      <text:p text:style-name="Text_20_body">—</text:p>
      <text:h text:style-name="Heading_20_2" text:outline-level="2"><text:bookmark-start text:name="__RefHeading___poh_vs._poscaste_nedorozumeni_6"/><text:bookmark-start text:name="poh_vs._poscaste_nedorozumeni"/>5. PoH vs. PoS: Časté nedorozumění<text:bookmark-end text:name="__RefHeading___poh_vs._poscaste_nedorozumeni_6"/><text:bookmark-end text:name="poh_vs._poscaste_nedorozumeni"/></text:h>
      <text:p text:style-name="Text_20_body">Je důležité si neuvědomit, že <text:span text:style-name="Strong_20_Emphasis">PoH není náhradou za Proof of Stake</text:span>.</text:p>
      <text:list text:style-name="List_20_1" text:continue-numbering="false">
        <text:list-item>
          <text:p text:style-name="List_20_1_Content_First"> <text:span text:style-name="Strong_20_Emphasis">PoH</text:span> je nástroj pro organizaci času a pořadí (synchronizace).</text:p>
        </text:list-item>
        <text:list-item>
          <text:p text:style-name="List_20_1_Content_Last"> <text:span text:style-name="Strong_20_Emphasis">Proof of Stake</text:span> (PoS) se v Solaně stále používá pro výběr validátorů a hlasování o platnosti bloků (bezpečnost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solana" text:style-name="Internet_20_link" text:visited-style-name="Visited_20_Internet_20_Link">Solana: Architektura postavená na PoH</text:a></text:p>
        </text:list-item>
        <text:list-item>
          <text:p text:style-name="List_20_1_Content"> <text:a xlink:type="simple" xlink:href="https://www.serviceit.cz/doku.php?id=it:sw:blockchain" text:style-name="Internet_20_link" text:visited-style-name="Visited_20_Internet_20_Link">Základy kryptografie: Hashovací funkce</text:a></text:p>
        </text:list-item>
        <text:list-item>
          <text:p text:style-name="List_20_1_Content_Last"> <text:a xlink:type="simple" xlink:href="https://www.serviceit.cz/doku.php?id=it:sw:smart_contracts" text:style-name="Internet_20_link" text:visited-style-name="Visited_20_Internet_20_Link">Paralelní zpracování: Sealevel</text:a></text:p>
        </text:list-item>
      </text:list>
      <text:p text:style-name="Text_20_body"><text:span text:style-name="Emphasis">Tagy: <text:a xlink:type="simple" xlink:href="tag&amp;#62;it solana cryptography proof-of-history consensus blockchain" text:style-name="Internet_20_link" text:visited-style-name="Visited_20_Internet_20_Link">tag&gt;it solana cryptography proof-of-history consensus blockchai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7</meta:creation-date>
    <dc:creator>Generated</dc:creator>
    <dc:date>2026-06-13T10::34:27</dc:date>
    <dc:language>en-US</dc:language>
    <meta:editing-cycles>1</meta:editing-cycles>
    <meta:editing-duration>PT0S</meta:editing-duration>
    <dc:title>poh</dc:title>
  </office:meta>
</office:document-meta>
</file>