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e"/><text:bookmark-start text:name="__RefHeading___poe_power_over_ethernet_1"/><text:bookmark-start text:name="poe_power_over_ethernet"/>PoE (Power over Ethernet)<text:bookmark-end text:name="__RefHeading___poe_power_over_ethernet_1"/><text:bookmark-end text:name="poe_power_over_ethernet"/></text:h>
      <text:p text:style-name="Text_20_body"><text:span text:style-name="Strong_20_Emphasis">PoE</text:span> umožňuje napájet koncová síťová zařízení přímo přes datový kabel. Celý systém se skládá ze dvou hlavních prvků:</text:p>
      <text:list text:style-name="List_20_1" text:continue-numbering="false">
        <text:list-item>
          <text:p text:style-name="List_20_1_Content_First"> <text:span text:style-name="Strong_20_Emphasis">PSE (Power Sourcing Equipment):</text:span> Zařízení, které dodává energii (např. PoE switch nebo injektor).</text:p>
        </text:list-item>
        <text:list-item>
          <text:p text:style-name="List_20_1_Content_Last"> <text:span text:style-name="Strong_20_Emphasis">PD (Powered Device):</text:span> Koncové zařízení, které energii přijímá (např. IP telefon, kamera).</text:p>
        </text:list-item>
      </text:list>
      <text:h text:style-name="Heading_20_2" text:outline-level="2"><text:bookmark-start text:name="__RefHeading___jak_to_funguje_2"/><text:bookmark-start text:name="jak_to_funguje"/>1. Jak to funguje?<text:bookmark-end text:name="__RefHeading___jak_to_funguje_2"/><text:bookmark-end text:name="jak_to_funguje"/></text:h>
      <text:p text:style-name="Text_20_body">Standardní Ethernetový kabel (Cat5e a vyšší) obsahuje 4 páry měděných vodičů (celkem 8 drátů).</text:p>
      <text:list text:style-name="List_20_1" text:continue-numbering="false">
        <text:list-item>
          <text:p text:style-name="List_20_1_Content_First"> U staršího 10/100 Mbps Ethernetu se pro data používají pouze 2 páry; zbylé dva jsou volné pro napájení.</text:p>
        </text:list-item>
        <text:list-item>
          <text:p text:style-name="List_20_1_Content_Last"> U moderního <text:span text:style-name="Strong_20_Emphasis">Gigabit Ethernetu</text:span> se pro data používají všechny 4 páry, takže napájení probíhá současně s daty (tzv. „fantomové napájení“).</text:p>
        </text:list-item>
      </text:list>
      <text:h text:style-name="Heading_20_2" text:outline-level="2"><text:bookmark-start text:name="__RefHeading___standardy_a_vykon_3"/><text:bookmark-start text:name="standardy_a_vykon"/>2. Standardy a výkon<text:bookmark-end text:name="__RefHeading___standardy_a_vykon_3"/><text:bookmark-end text:name="standardy_a_vykon"/></text:h>
      <text:p text:style-name="Text_20_body">Technologie se vyvíjela, aby mohla napájet stále hladovější zařízení (např. otočné kamery s vyhříváním nebo výkonné Wi-Fi 6 AP).</text:p>
      <table:table table:style-name="Table">
        <table:table-column/>
        <table:table-column/>
        <table:table-column/>
        <table:table-column/>
        <table:table-row>
          <table:table-cell office:value-type="string" table:style-name="tableheader">
            <text:p text:style-name="Table_20_Heading"> Standard </text:p>
          </table:table-cell>
          <table:table-cell office:value-type="string" table:style-name="tableheader">
            <text:p text:style-name="Table_20_Heading"> Označení </text:p>
          </table:table-cell>
          <table:table-cell office:value-type="string" table:style-name="tableheader">
            <text:p text:style-name="Table_20_Heading"> Max. výkon (u zdroje) </text:p>
          </table:table-cell>
          <table:table-cell office:value-type="string" table:style-name="tableheader">
            <text:p text:style-name="Table_20_Heading"> Typické použití </text:p>
          </table:table-cell>
        </table:table-row>
        <table:table-row>
          <table:table-cell office:value-type="string" table:style-name="tablecell">
            <text:p text:style-name="tablealignleft"> <text:span text:style-name="Strong_20_Emphasis">IEEE 802.3af</text:span> </text:p>
          </table:table-cell>
          <table:table-cell office:value-type="string" table:style-name="tablecell">
            <text:p text:style-name="tablealignleft"> PoE </text:p>
          </table:table-cell>
          <table:table-cell office:value-type="string" table:style-name="tablecell">
            <text:p text:style-name="tablealignleft"> 15.4 W </text:p>
          </table:table-cell>
          <table:table-cell office:value-type="string" table:style-name="tablecell">
            <text:p text:style-name="tablealignleft"> IP telefony, základní kamery. </text:p>
          </table:table-cell>
        </table:table-row>
        <table:table-row>
          <table:table-cell office:value-type="string" table:style-name="tablecell">
            <text:p text:style-name="tablealignleft"> <text:span text:style-name="Strong_20_Emphasis">IEEE 802.3at</text:span> </text:p>
          </table:table-cell>
          <table:table-cell office:value-type="string" table:style-name="tablecell">
            <text:p text:style-name="tablealignleft"> PoE+ </text:p>
          </table:table-cell>
          <table:table-cell office:value-type="string" table:style-name="tablecell">
            <text:p text:style-name="tablealignleft"> 30 W </text:p>
          </table:table-cell>
          <table:table-cell office:value-type="string" table:style-name="tablecell">
            <text:p text:style-name="tablealignleft"> PTZ kamery, Wi-Fi Access Pointy. </text:p>
          </table:table-cell>
        </table:table-row>
        <table:table-row>
          <table:table-cell office:value-type="string" table:style-name="tablecell">
            <text:p text:style-name="tablealignleft"> <text:span text:style-name="Strong_20_Emphasis">IEEE 802.3bt</text:span> </text:p>
          </table:table-cell>
          <table:table-cell office:value-type="string" table:style-name="tablecell">
            <text:p text:style-name="tablealignleft"> PoE++ (Type 3) </text:p>
          </table:table-cell>
          <table:table-cell office:value-type="string" table:style-name="tablecell">
            <text:p text:style-name="tablealignleft"> 60 W </text:p>
          </table:table-cell>
          <table:table-cell office:value-type="string" table:style-name="tablecell">
            <text:p text:style-name="tablealignleft"> LED osvětlení, pokladní systémy. </text:p>
          </table:table-cell>
        </table:table-row>
        <table:table-row>
          <table:table-cell office:value-type="string" table:style-name="tablecell">
            <text:p text:style-name="tablealignleft"> <text:span text:style-name="Strong_20_Emphasis">IEEE 802.3bt</text:span> </text:p>
          </table:table-cell>
          <table:table-cell office:value-type="string" table:style-name="tablecell">
            <text:p text:style-name="tablealignleft"> PoE++ (Type 4) </text:p>
          </table:table-cell>
          <table:table-cell office:value-type="string" table:style-name="tablecell">
            <text:p text:style-name="tablealignleft"> 100 W </text:p>
          </table:table-cell>
          <table:table-cell office:value-type="string" table:style-name="tablecell">
            <text:p text:style-name="tablealignleft"> Notebooky, monitory, chytré budovy. </text:p>
          </table:table-cell>
        </table:table-row>
      </table:table>
      <text:h text:style-name="Heading_20_2" text:outline-level="2"><text:bookmark-start text:name="__RefHeading___pasivni_vs._aktivni_poe_4"/><text:bookmark-start text:name="pasivni_vs._aktivni_poe"/>3. Pasivní vs. Aktivní PoE<text:bookmark-end text:name="__RefHeading___pasivni_vs._aktivni_poe_4"/><text:bookmark-end text:name="pasivni_vs._aktivni_poe"/></text:h>
      <text:p text:style-name="Text_20_body">Při nákupu komponentů je kritické rozlišovat tyto dva typy:</text:p>
      <text:list text:style-name="List_20_1" text:continue-numbering="false">
        <text:list-item>
          <text:p text:style-name="List_20_1_Content_First"> <text:span text:style-name="Strong_20_Emphasis">Aktivní PoE (Standardizované):</text:span> Switch a koncové zařízení spolu „vyjednávají“. Switch pošle malý proud, aby zjistil, zda zařízení PoE podporuje a kolik energie potřebuje. Pokud není detekováno PD, switch elektřinu nepustí (bezpečné).</text:p>
        </text:list-item>
        <text:list-item>
          <text:p text:style-name="List_20_1_Content_Last"> <text:span text:style-name="Strong_20_Emphasis">Pasivní PoE:</text:span> Zdroj pouští do kabelu pevně dané napětí (často 24V) bez ohledu na to, co je na druhém konci. Pokud do takového portu zapojíte zařízení, které na to není stavěné, můžete ho <text:span text:style-name="Strong_20_Emphasis">spálit</text:span>.</text:p>
        </text:list-item>
      </text:list>
      <text:h text:style-name="Heading_20_2" text:outline-level="2"><text:bookmark-start text:name="__RefHeading___poe_injektor_a_splitter_5"/><text:bookmark-start text:name="poe_injektor_a_splitter"/>4. PoE Injektor a Splitter<text:bookmark-end text:name="__RefHeading___poe_injektor_a_splitter_5"/><text:bookmark-end text:name="poe_injektor_a_splitter"/></text:h>
      <text:p text:style-name="Text_20_body">Pokud váš switch nepodporuje PoE, můžete použít tyto doplňky:</text:p>
      <text:list text:style-name="List_20_1" text:continue-numbering="false">
        <text:list-item>
          <text:p text:style-name="List_20_1_Content_First"> <text:span text:style-name="Strong_20_Emphasis">PoE Injektor:</text:span> „Vstříkne“ napájení do běžného ethernetového kabelu.</text:p>
        </text:list-item>
        <text:list-item>
          <text:p text:style-name="List_20_1_Content_Last"> <text:span text:style-name="Strong_20_Emphasis">PoE Splitter:</text:span> Na konci kabelu energii opět oddělí. To se hodí pro zařízení, která nemají PoE vstup, ale mají klasický napájecí konektor (např. Raspberry Pi).</text:p>
        </text:list-item>
      </text:list>
      <text:h text:style-name="Heading_20_2" text:outline-level="2"><text:bookmark-start text:name="__RefHeading___hlavni_vyhody_6"/><text:bookmark-start text:name="hlavni_vyhody"/>5. Hlavní výhody<text:bookmark-end text:name="__RefHeading___hlavni_vyhody_6"/><text:bookmark-end text:name="hlavni_vyhody"/></text:h>
      <text:list text:style-name="List_20_1" text:continue-numbering="false">
        <text:list-item>
          <text:p text:style-name="List_20_1_Content_First"> <text:span text:style-name="Strong_20_Emphasis">Úspora nákladů:</text:span> Nemusíte volat elektrikáře pro instalaci nových zásuvek.</text:p>
        </text:list-item>
        <text:list-item>
          <text:p text:style-name="List_20_1_Content"> <text:span text:style-name="Strong_20_Emphasis">Flexibilita:</text:span> Zařízení můžete umístit kamkoli, kam dosáhne síťový kabel (až 100 metrů).</text:p>
        </text:list-item>
        <text:list-item>
          <text:p text:style-name="List_20_1_Content_Last"> <text:span text:style-name="Strong_20_Emphasis">Centrální správa:</text:span> Pokud je switch připojen k záložnímu zdroji (UPS), budou všechna napájená zařízení (kamery, telefony) fungovat i při výpadku proudu.</text:p>
        </text:list-item>
      </text:list>
      <table:table table:style-name="Table_Quotation1">
        <table:table-column/>
        <table:table-row>
          <table:table-cell office:value-type="string" table:style-name="Cell_Quotation1">
            <text:p text:style-name="tablealignleft"> <text:span text:style-name="Strong_20_Emphasis">Pozor na délku:</text:span> Se vzrůstající délkou kabelu dochází k úbytku napětí. U levných nekvalitních kabelů (např. s hliníkovým jádrem – CCA) může být problém napájet výkonnější zařízení i na vzdálenost 50 metrů. Vždy používejte celoměděné kabely.</text:p>
          </table:table-cell>
        </table:table-row>
      </table:table>
      <text:p text:style-name="Text_20_body"><text:a xlink:type="simple" xlink:href="https://www.serviceit.cz/doku.php?id=it_encyklopedie:it_architektura_rozcestnik" text:style-name="Internet_20_link" text:visited-style-name="Visited_20_Internet_20_Link">Zpět na IT architektur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0::34:15</meta:creation-date>
    <dc:creator>Generated</dc:creator>
    <dc:date>2026-06-13T10::34:15</dc:date>
    <dc:language>en-US</dc:language>
    <meta:editing-cycles>1</meta:editing-cycles>
    <meta:editing-duration>PT0S</meta:editing-duration>
    <dc:title>poe</dc:title>
  </office:meta>
</office:document-meta>
</file>