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peline"/><text:bookmark-start text:name="__RefHeading___co_je_to_pipeline_pruvodce_svetem_devops_a_vyvoje_1"/><text:bookmark-start text:name="co_je_to_pipeline_pruvodce_svetem_devops_a_vyvoje"/>Co je to Pipeline? (Průvodce světem DevOps a vývoje)<text:bookmark-end text:name="__RefHeading___co_je_to_pipeline_pruvodce_svetem_devops_a_vyvoje_1"/><text:bookmark-end text:name="co_je_to_pipeline_pruvodce_svetem_devops_a_vyvoje"/></text:h>
      <text:p text:style-name="Text_20_body">V moderním softwarovém inženýrství je <text:span text:style-name="Strong_20_Emphasis">pipeline</text:span> (česky často překládáno jako *potrubí* nebo *zřetězená řada*) jedním ze základních stavebních kamenů úspěšného vývoje. Tento koncept umožňuje automatizovat procesy od napsání prvního řádku kódu až po jeho nasazení koncovým uživatelům.</text:p>
      <text:h text:style-name="Heading_20_1" text:outline-level="1"><text:bookmark-start text:name="__RefHeading___hlavni_typy_pipelines_2"/><text:bookmark-start text:name="hlavni_typy_pipelines"/>Hlavní typy pipelines<text:bookmark-end text:name="__RefHeading___hlavni_typy_pipelines_2"/><text:bookmark-end text:name="hlavni_typy_pipelines"/></text:h>
      <text:p text:style-name="Text_20_body">V praxi se nejčastěji setkáte se dvěma hlavními typy:</text:p>
      <text:h text:style-name="Heading_20_2" text:outline-level="2"><text:bookmark-start text:name="__RefHeading___data_pipeline_3"/><text:bookmark-start text:name="data_pipeline"/>1. Data Pipeline<text:bookmark-end text:name="__RefHeading___data_pipeline_3"/><text:bookmark-end text:name="data_pipeline"/></text:h>
      <text:p text:style-name="Text_20_body">Slouží k přesunu dat z jednoho systému do druhého, přičemž data mohou (ale nemusí) procházet transformací. Typickým příkladem je <text:span text:style-name="Strong_20_Emphasis">ETL</text:span> (Extract, Transform, Load) v datových skladech.</text:p>
      <text:h text:style-name="Heading_20_2" text:outline-level="2"><text:bookmark-start text:name="__RefHeading___ci_cd_pipeline_devops_4"/><text:bookmark-start text:name="ci_cd_pipeline_devops"/>2. CI/CD Pipeline (DevOps)<text:bookmark-end text:name="__RefHeading___ci_cd_pipeline_devops_4"/><text:bookmark-end text:name="ci_cd_pipeline_devops"/></text:h>
      <text:p text:style-name="Text_20_body">Srdce moderního vývoje softwaru. Automatizuje kroky spojené s integrací a doručováním kódu. Právě na tento typ se zaměříme podrobněji.</text:p>
      <text:h text:style-name="Heading_20_1" text:outline-level="1"><text:bookmark-start text:name="__RefHeading___anatomie_moderni_ci_cd_pipeline_5"/><text:bookmark-start text:name="anatomie_moderni_ci_cd_pipeline"/>Anatomie moderní CI/CD Pipeline<text:bookmark-end text:name="__RefHeading___anatomie_moderni_ci_cd_pipeline_5"/><text:bookmark-end text:name="anatomie_moderni_ci_cd_pipeline"/></text:h>
      <text:p text:style-name="Text_20_body">Typická CI/CD pipeline se skládá z několika po sobě jdoucích fází (stages). Pokud kterákoliv fáze selže, pipeline se zastaví a upozorní vývojář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áze </text:p>
          </table:table-cell>
          <table:table-cell office:value-type="string" table:style-name="tableheader">
            <text:p text:style-name="Table_20_Heading"> Co se v ní děje? </text:p>
          </table:table-cell>
          <table:table-cell office:value-type="string" table:style-name="tableheader">
            <text:p text:style-name="Table_20_Heading"> Cí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. Commit / Souběh</text:span> </text:p>
          </table:table-cell>
          <table:table-cell office:value-type="string" table:style-name="tablecell">
            <text:p text:style-name="tablealignleft"> Vývojář nahraje kód do repozitáře (Git). </text:p>
          </table:table-cell>
          <table:table-cell office:value-type="string" table:style-name="tablecell">
            <text:p text:style-name="tablealignleft"> Detekce změ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. Build / Sestavení</text:span> </text:p>
          </table:table-cell>
          <table:table-cell office:value-type="string" table:style-name="tablecell">
            <text:p text:style-name="tablealignleft"> Kód se zkompiluje, stáhnou se závislosti a vytvoří se artefakt (např. Docker image). </text:p>
          </table:table-cell>
          <table:table-cell office:value-type="string" table:style-name="tablecell">
            <text:p text:style-name="tablealignleft"> Ověření syntaktické správnost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. Testování</text:span> </text:p>
          </table:table-cell>
          <table:table-cell office:value-type="string" table:style-name="tablecell">
            <text:p text:style-name="tablealignleft"> Spustí se jednotkové (unit) a integrační testy. </text:p>
          </table:table-cell>
          <table:table-cell office:value-type="string" table:style-name="tablecell">
            <text:p text:style-name="tablealignleft"> Odhalení chyb a regression bug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. Staging / Nasazení na test</text:span> </text:p>
          </table:table-cell>
          <table:table-cell office:value-type="string" table:style-name="tablecell">
            <text:p text:style-name="tablealignleft"> Aplikace se nasadí do prostředí identického s produkcí. </text:p>
          </table:table-cell>
          <table:table-cell office:value-type="string" table:style-name="tablecell">
            <text:p text:style-name="tablealignleft"> Manuální QA a zátěžové tes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. Production / Produkce</text:span> </text:p>
          </table:table-cell>
          <table:table-cell office:value-type="string" table:style-name="tablecell">
            <text:p text:style-name="tablealignleft"> Finální nasazení živým uživatelům. </text:p>
          </table:table-cell>
          <table:table-cell office:value-type="string" table:style-name="tablecell">
            <text:p text:style-name="tablealignleft"> Dostupnost nové funkc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pravidlo:</text:span> Pipeline by měla být rychlá. Pokud testování trvá hodiny, vývojáři ztrácejí efektivitu. Cílem je získat zpětnou vazbu do několika minut.</text:p>
          </table:table-cell>
        </table:table-row>
      </table:table>
      <text:h text:style-name="Heading_20_1" text:outline-level="1"><text:bookmark-start text:name="__RefHeading___vyhody_zavedeni_pipelines_6"/><text:bookmark-start text:name="vyhody_zavedeni_pipelines"/>Výhody zavedení pipelines<text:bookmark-end text:name="__RefHeading___vyhody_zavedeni_pipelines_6"/><text:bookmark-end text:name="vyhody_zavedeni_pipelines"/></text:h>
      <text:list text:style-name="List_20_1" text:continue-numbering="false">
        <text:list-item>
          <text:p text:style-name="List_20_1_Content_First"> <text:span text:style-name="Strong_20_Emphasis">Rychlost (Time-to-Market):</text:span> Nové funkce a opravy chyb se dostanou k uživatelům řádově rychleji.</text:p>
        </text:list-item>
        <text:list-item>
          <text:p text:style-name="List_20_1_Content"> <text:span text:style-name="Strong_20_Emphasis">Konzistence:</text:span> Proces je pokaždé naprosto stejný. Eliminuje se lidská chyba typu *„u mě na počítači to fungovalo“*.</text:p>
        </text:list-item>
        <text:list-item>
          <text:p text:style-name="List_20_1_Content"> <text:span text:style-name="Strong_20_Emphasis">Okamžitá zpětná vazba:</text:span> Vývojář okamžitě ví, zda jeho změna nerozbila jinou část systému.</text:p>
        </text:list-item>
        <text:list-item>
          <text:p text:style-name="List_20_1_Content_Last"> <text:span text:style-name="Strong_20_Emphasis">Bezpečnost:</text:span> Automatizované nástroje mohou v rámci pipeline kontrolovat zranitelnosti v kódu nebo v knihovnách třetích stran.</text:p>
        </text:list-item>
      </text:list>
      <text:h text:style-name="Heading_20_1" text:outline-level="1"><text:bookmark-start text:name="__RefHeading___popularni_nastroje_pro_tvorbu_pipelines_7"/><text:bookmark-start text:name="popularni_nastroje_pro_tvorbu_pipelines"/>Populární nástroje pro tvorbu pipelines<text:bookmark-end text:name="__RefHeading___popularni_nastroje_pro_tvorbu_pipelines_7"/><text:bookmark-end text:name="popularni_nastroje_pro_tvorbu_pipelines"/></text:h>
      <text:p text:style-name="Text_20_body">Na trhu existuje celá řada nástrojů, které umožňují definovat pipelines (často pomocí souborů typu YAML jako „Pipeline as Code“):</text:p>
      <text:list text:style-name="List_20_1" text:continue-numbering="false">
        <text:list-item>
          <text:p text:style-name="List_20_1_Content_First"> <text:span text:style-name="Strong_20_Emphasis">GitHub Actions:</text:span> Skvělá integrace přímo v GitHubu, velmi populární pro open-source i komerční projekty.</text:p>
        </text:list-item>
        <text:list-item>
          <text:p text:style-name="List_20_1_Content"> <text:span text:style-name="Strong_20_Emphasis">GitLab CI/CD:</text:span> Robustní vestavěné řešení v rámci platformy GitLab.</text:p>
        </text:list-item>
        <text:list-item>
          <text:p text:style-name="List_20_1_Content"> <text:span text:style-name="Strong_20_Emphasis">Jenkins:</text:span> Tradiční, vysoce rozšiřitelný open-source nástroj s obrovským množstvím pluginů.</text:p>
        </text:list-item>
        <text:list-item>
          <text:p text:style-name="List_20_1_Content_Last"> <text:span text:style-name="Strong_20_Emphasis">Azure DevOps / AWS CodePipeline:</text:span> Cloudová řešení optimalizovaná pro dané ekosystémy.</text:p>
        </text:list-item>
      </text:list>
      <text:h text:style-name="Heading_20_1" text:outline-level="1"><text:bookmark-start text:name="__RefHeading___ukazkajednoducha_github_actions_pipeline_yaml_8"/><text:bookmark-start text:name="ukazkajednoducha_github_actions_pipeline_yaml"/>Ukázka: Jednoduchá GitHub Actions Pipeline (YAML)<text:bookmark-end text:name="__RefHeading___ukazkajednoducha_github_actions_pipeline_yaml_8"/><text:bookmark-end text:name="ukazkajednoducha_github_actions_pipeline_yaml"/></text:h>
      <text:p text:style-name="Text_20_body">Pro představu, takto vypadá konfigurace jednoduché pipeline v souboru `.github/workflows/main.yml`:</text:p>
      <text:p text:style-name="Preformatted_20_Text">name: CI Pipeline<text:line-break/><text:line-break/>on: [push] # Pipeline se spustí při každém pushi do repozitáře<text:line-break/><text:line-break/>jobs:<text:line-break/><text:s text:c="2"/>build_and_test:<text:line-break/><text:s text:c="4"/>runs-on: ubuntu-latest<text:line-break/><text:s text:c="4"/>steps:<text:line-break/><text:s text:c="4"/>- name: Checkout kódu<text:line-break/><text:s text:c="6"/>uses: actions/checkout@v3<text:line-break/><text:line-break/><text:s text:c="4"/>- name: Nastavení Node.js<text:line-break/><text:s text:c="6"/>uses: actions/setup-node@v3<text:line-break/><text:s text:c="6"/>with:<text:line-break/><text:s text:c="8"/>node-version: '18'<text:line-break/><text:line-break/><text:s text:c="4"/>- name: Instalace závislostí<text:line-break/><text:s text:c="6"/>run: npm install<text:line-break/><text:line-break/><text:s text:c="4"/>- name: Spuštění testů<text:line-break/><text:s text:c="6"/>run: npm test</text:p>
      <text:h text:style-name="Heading_20_1" text:outline-level="1"><text:bookmark-start text:name="__RefHeading___zaver_9"/><text:bookmark-start text:name="zaver"/>Závěr<text:bookmark-end text:name="__RefHeading___zaver_9"/><text:bookmark-end text:name="zaver"/></text:h>
      <text:p text:style-name="Text_20_body">Implementace pipeline sice vyžaduje počáteční investici času a úsilí, ale tato investice se vrací bleskovou rychlostí. Tým, který nasazuje kód pomocí automatizované pipeline, je stabilnější, dělá méně chyb a dokáže reagovat na potřeby zákazníků v reálném č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1::40:09</meta:creation-date>
    <dc:creator>Generated</dc:creator>
    <dc:date>2026-06-17T21::40:09</dc:date>
    <dc:language>en-US</dc:language>
    <meta:editing-cycles>1</meta:editing-cycles>
    <meta:editing-duration>PT0S</meta:editing-duration>
    <dc:title>pipeline</dc:title>
  </office:meta>
</office:document-meta>
</file>