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"/><text:bookmark-start text:name="__RefHeading___php_1"/><text:bookmark-start text:name="php"/>PHP<text:bookmark-end text:name="__RefHeading___php_1"/><text:bookmark-end text:name="php"/></text:h>
      <text:p text:style-name="Text_20_body"><text:span text:style-name="Strong_20_Emphasis">PHP</text:span> je serverový skriptovací jazyk, který se vkládá přímo do HTML kódu. Na rozdíl od <text:a xlink:type="simple" xlink:href="https://www.serviceit.cz/doku.php?id=it_encyklopedie:javascript" text:style-name="Internet_20_link" text:visited-style-name="Visited_20_Internet_20_Link">JavaScriptu</text:a>, který běží v prohlížeči uživatele, PHP kód se vykoná na serveru a uživateli se pošle pouze hotový výsledek (čisté HTML).</text:p>
      <text:h text:style-name="Heading_20_2" text:outline-level="2"><text:bookmark-start text:name="__RefHeading___hlavni_vlastnosti_2"/><text:bookmark-start text:name="hlavni_vlastnosti"/>1. Hlavní vlastnosti<text:bookmark-end text:name="__RefHeading___hlavni_vlastnosti_2"/><text:bookmark-end text:name="hlavni_vlastnosti"/></text:h>
      <text:list text:style-name="List_20_1" text:continue-numbering="false">
        <text:list-item>
          <text:p text:style-name="List_20_1_Content_First"> <text:span text:style-name="Strong_20_Emphasis">Snadná integrace:</text:span> PHP bylo od začátku navrženo pro spolupráci s HTML a databázemi (zejména MySQL).</text:p>
        </text:list-item>
        <text:list-item>
          <text:p text:style-name="List_20_1_Content"> <text:span text:style-name="Strong_20_Emphasis">Open Source:</text:span> Jazyk je zcela zdarma a má obrovskou komunitu vývojářů.</text:p>
        </text:list-item>
        <text:list-item>
          <text:p text:style-name="List_20_1_Content"> <text:span text:style-name="Strong_20_Emphasis">Široká podpora:</text:span> Téměř každý webhosting na světě podporuje PHP, což z něj dělá nejsnadnější volbu pro spuštění webu.</text:p>
        </text:list-item>
        <text:list-item>
          <text:p text:style-name="List_20_1_Content_Last"> <text:span text:style-name="Strong_20_Emphasis">Dynamické <text:a xlink:type="simple" xlink:href="https://www.serviceit.cz/doku.php?id=it_encyklopedie:datovy_typ" text:style-name="Internet_20_link" text:visited-style-name="Visited_20_Internet_20_Link">typování</text:a>:</text:span> Stejně jako <text:a xlink:type="simple" xlink:href="https://www.serviceit.cz/doku.php?id=it_encyklopedie:python" text:style-name="Internet_20_link" text:visited-style-name="Visited_20_Internet_20_Link">Python</text:a>, i PHP je velmi flexibilní v tom, jak pracuje s proměnnými.</text:p>
        </text:list-item>
      </text:list>
      <text:h text:style-name="Heading_20_2" text:outline-level="2"><text:bookmark-start text:name="__RefHeading___kde_se_php_pouziva_3"/><text:bookmark-start text:name="kde_se_php_pouziva"/>2. Kde se PHP používá?<text:bookmark-end text:name="__RefHeading___kde_se_php_pouziva_3"/><text:bookmark-end text:name="kde_se_php_pouziva"/></text:h>
      <text:list text:style-name="List_20_1" text:continue-numbering="false">
        <text:list-item>
          <text:p text:style-name="List_20_1_Content_First"> <text:span text:style-name="Strong_20_Emphasis">Redakční systémy (CMS):</text:span> PHP pohání systémy jako <text:span text:style-name="Strong_20_Emphasis">WordPress</text:span> (na kterém běží cca 40 % všech webů), Joomla! nebo Drupal.</text:p>
        </text:list-item>
        <text:list-item>
          <text:p text:style-name="List_20_1_Content"> <text:span text:style-name="Strong_20_Emphasis">E-commerce:</text:span> Platformy jako Magento, PrestaShop nebo české Shoptet řešení.</text:p>
        </text:list-item>
        <text:list-item>
          <text:p text:style-name="List_20_1_Content_Last"> <text:span text:style-name="Strong_20_Emphasis">Webové aplikace:</text:span> Od jednoduchých kontaktních formulářů po komplexní sociální sítě.</text:p>
        </text:list-item>
      </text:list>
      <text:h text:style-name="Heading_20_2" text:outline-level="2"><text:bookmark-start text:name="__RefHeading___moderni_php_a_vykon_4"/><text:bookmark-start text:name="moderni_php_a_vykon"/>3. Moderní PHP a výkon<text:bookmark-end text:name="__RefHeading___moderni_php_a_vykon_4"/><text:bookmark-end text:name="moderni_php_a_vykon"/></text:h>
      <text:p text:style-name="Text_20_body">Starší verze PHP (5.x) měly pověst pomalého jazyka. To se dramaticky změnilo s příchodem <text:span text:style-name="Strong_20_Emphasis">PHP 7</text:span> a následně <text:span text:style-name="Strong_20_Emphasis">PHP 8</text:span>:</text:p>
      <text:list text:style-name="List_20_1" text:continue-numbering="false">
        <text:list-item>
          <text:p text:style-name="List_20_1_Content_First"> <text:span text:style-name="Strong_20_Emphasis">Výkon:</text:span> PHP 7 zdvojnásobilo rychlost oproti verzi 5.6.</text:p>
        </text:list-item>
        <text:list-item>
          <text:p text:style-name="List_20_1_Content"> <text:span text:style-name="Strong_20_Emphasis">JIT Kompilace:</text:span> Verze 8 přinesla <text:a xlink:type="simple" xlink:href="https://www.serviceit.cz/doku.php?id=it_encyklopedie:jit" text:style-name="Internet_20_link" text:visited-style-name="Visited_20_Internet_20_Link">JIT kompilátor</text:a>, který dále zrychluje náročné matematické výpočty.</text:p>
        </text:list-item>
        <text:list-item>
          <text:p text:style-name="List_20_1_Content_Last"> <text:span text:style-name="Strong_20_Emphasis">Typování:</text:span> Moderní PHP umožňuje (ale nevyžaduje) striktní definici typů, což vede k bezpečnějšímu kódu.</text:p>
        </text:list-item>
      </text:list>
      <text:h text:style-name="Heading_20_2" text:outline-level="2"><text:bookmark-start text:name="__RefHeading___php_frameworky_5"/><text:bookmark-start text:name="php_frameworky"/>4. PHP Frameworky<text:bookmark-end text:name="__RefHeading___php_frameworky_5"/><text:bookmark-end text:name="php_frameworky"/></text:h>
      <text:p text:style-name="Text_20_body">Pro vývoj rozsáhlých aplikací se dnes málokdy používá „čisté“ PHP. Vývojáři sahají po frameworku, který poskytuje hotovou strukturu a bezpečnostní prvky:</text:p>
      <text:list text:style-name="List_20_1" text:continue-numbering="false">
        <text:list-item>
          <text:p text:style-name="List_20_1_Content_First"> <text:span text:style-name="Strong_20_Emphasis">Laravel:</text:span> Aktuálně nejpopulárnější framework na světě, známý svou elegancí a bohatou výbavou.</text:p>
        </text:list-item>
        <text:list-item>
          <text:p text:style-name="List_20_1_Content"> <text:span text:style-name="Strong_20_Emphasis">Symfony:</text:span> Robustní framework pro velké podnikové (enterprise) systémy.</text:p>
        </text:list-item>
        <text:list-item>
          <text:p text:style-name="List_20_1_Content_Last"> <text:span text:style-name="Strong_20_Emphasis">Nette:</text:span> Velmi oblíbený český framework, který klade extrémní důraz na bezpečnost a čistotu kódu.</text:p>
        </text:list-item>
      </text:list>
      <text:h text:style-name="Heading_20_2" text:outline-level="2"><text:bookmark-start text:name="__RefHeading___ukazka_kodu_6"/><text:bookmark-start text:name="ukazka_kodu"/>5. Ukázka kódu<text:bookmark-end text:name="__RefHeading___ukazka_kodu_6"/><text:bookmark-end text:name="ukazka_kodu"/></text:h>
      <text:p text:style-name="Text_20_body">PHP kód se uzavírá do speciálních značek:</text:p>
      <text:p text:style-name="Preformatted_20_Text">&lt;?php<text:line-break/>$jmeno = "Světě";<text:line-break/>echo "Ahoj, $jmeno!"; // Výstupem v prohlížeči bude: Ahoj, Světě!<text:line-break/>?&gt;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Ačkoliv se často mluví o tom, že „PHP umírá“, statistiky ukazují, že stále pohání přibližně <text:span text:style-name="Strong_20_Emphasis">77 % všech webových stránek</text:span>, které mají detekovatelný serverový jazyk. Jeho pozice je díky WordPressu a obrovskému množství existujícího kódu zatím neotřesitelná.</text:p>
          </table:table-cell>
        </table:table-row>
      </table:table>
      <text:p text:style-name="Text_20_body"><text:a xlink:type="simple" xlink:href="https://www.serviceit.cz/doku.php?id=it_encyklopedie:skriptovaci_jazyk" text:style-name="Internet_20_link" text:visited-style-name="Visited_20_Internet_20_Link">Zpět na Skriptovací jazyk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48:24</meta:creation-date>
    <dc:creator>Generated</dc:creator>
    <dc:date>2026-08-06T03::48:24</dc:date>
    <dc:language>en-US</dc:language>
    <meta:editing-cycles>1</meta:editing-cycles>
    <meta:editing-duration>PT0S</meta:editing-duration>
    <dc:title>php</dc:title>
  </office:meta>
</office:document-meta>
</file>