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ptron"/><text:bookmark-start text:name="__RefHeading___perceptron_1"/><text:bookmark-start text:name="perceptron"/>Perceptron<text:bookmark-end text:name="__RefHeading___perceptron_1"/><text:bookmark-end text:name="perceptron"/></text:h>
      <text:p text:style-name="Text_20_body"><text:span text:style-name="Strong_20_Emphasis">Perceptron</text:span> je základní stavební kámen neuronových sítí. V původní podobě se jedná o algoritmus pro binární klasifikaci (rozhodování mezi dvěma třídami), který na základě sady vstupů a jejich vah určí, zda „neuron“ vystřelí (výstup 1) nebo ne (výstup 0).</text:p>
      <text:h text:style-name="Heading_20_2" text:outline-level="2"><text:bookmark-start text:name="__RefHeading___matematicky_model_jak_to_funguje_2"/><text:bookmark-start text:name="matematicky_model_jak_to_funguje"/>1. Matematický model (Jak to funguje)<text:bookmark-end text:name="__RefHeading___matematicky_model_jak_to_funguje_2"/><text:bookmark-end text:name="matematicky_model_jak_to_funguje"/></text:h>
      <text:p text:style-name="Text_20_body">Fungování perceptronu lze popsat jako proces o třech krocích:</text:p>
      <text:list text:style-name="List_20_1" text:continue-numbering="false">
        <text:list-item>
          <text:p text:style-name="List_20_1_Content_First"> <text:span text:style-name="Strong_20_Emphasis">Vážený součet (Weighted Sum):</text:span> Každý vstup () je vynásoben příslušnou váhou (). Váha určuje sílu a důležitost daného vstupu. K celkovému součtu se přičítá hodnota <text:span text:style-name="Strong_20_Emphasis">bias</text:span> (), která umožňuje posunout rozhodovací hranici.</text:p>
          <text:list text:style-name="List_20_1">
            <text:list-item/>
          </text:list>
        </text:list-item>
        <text:list-item>
          <text:p text:style-name="List_20_1_Content"> <text:span text:style-name="Strong_20_Emphasis">Aktivační funkce:</text:span> Výsledek součtu projde funkcí. U původního perceptronu se jednalo o tzv. <text:span text:style-name="Strong_20_Emphasis">skokovou funkci</text:span> (Heaviside step function).</text:p>
          <text:list text:style-name="List_20_1">
            <text:list-item>
              <text:p text:style-name="List_20_1_Content"> Pokud je výsledek kladný, výstup je <text:span text:style-name="Strong_20_Emphasis">1</text:span>.</text:p>
            </text:list-item>
            <text:list-item>
              <text:p text:style-name="List_20_1_Content_Last"> Pokud je výsledek záporný nebo nulový, výstup je <text:span text:style-name="Strong_20_Emphasis">0</text:span>.</text:p>
            </text:list-item>
          </text:list>
        </text:list-item>
      </text:list>
      <text:h text:style-name="Heading_20_2" text:outline-level="2"><text:bookmark-start text:name="__RefHeading___uceni_perceptronu_3"/><text:bookmark-start text:name="uceni_perceptronu"/>2. Učení perceptronu<text:bookmark-end text:name="__RefHeading___uceni_perceptronu_3"/><text:bookmark-end text:name="uceni_perceptronu"/></text:h>
      <text:p text:style-name="Text_20_body">Perceptron se učí úpravou svých vah na základě chyb, které udělá. Proces učení je jednoduchý:</text:p>
      <text:p text:style-name="Preformatted_20_Text">1. Předložíme modelu trénovací data.<text:line-break/>2. Model vygeneruje odhad.<text:line-break/>3. Pokud je odhad chybný, váhy se upraví směrem k opravě:<text:line-break/><text:s text:c="3"/>* Pokud měl vyjít výsledek 1, ale vyšel 0, váhy se **zvýší**.<text:line-break/><text:s text:c="3"/>* Pokud měl vyjít výsledek 0, ale vyšel 1, váhy se **sníží**.</text:p>
      <text:h text:style-name="Heading_20_2" text:outline-level="2"><text:bookmark-start text:name="__RefHeading___linearni_separabilita_hlavni_omezeni_4"/><text:bookmark-start text:name="linearni_separabilita_hlavni_omezeni"/>3. Lineární separabilita (Hlavní omezení)<text:bookmark-end text:name="__RefHeading___linearni_separabilita_hlavni_omezeni_4"/><text:bookmark-end text:name="linearni_separabilita_hlavni_omezeni"/></text:h>
      <text:p text:style-name="Text_20_body">Zásadním omezením jednoduchého perceptronu je, že dokáže řešit pouze úlohy, které jsou <text:span text:style-name="Strong_20_Emphasis">lineárně separabilní</text:span>. To znamená, že mezi dvěma skupinami dat musí být možné nakreslit rovnou čáru (nebo rovinu ve více dimenzích), která je oddělí.</text:p>
      <text:list text:style-name="List_20_1" text:continue-numbering="false">
        <text:list-item>
          <text:p text:style-name="List_20_1_Content_First"> <text:span text:style-name="Strong_20_Emphasis">Příklad:</text:span> Perceptron hravě zvládne logické operace <text:span text:style-name="Strong_20_Emphasis">AND</text:span> a <text:span text:style-name="Strong_20_Emphasis">OR</text:span>.</text:p>
        </text:list-item>
        <text:list-item>
          <text:p text:style-name="List_20_1_Content_Last"> <text:span text:style-name="Strong_20_Emphasis">Problém:</text:span> Nedokáže vyřešit operaci <text:span text:style-name="Strong_20_Emphasis">XOR</text:span> (exkluzivní OR). Toto zjištění v roce 1969 vedlo k dočasnému útlumu výzkumu AI (tzv. <text:span text:style-name="Emphasis">AI Winter</text:span>).</text:p>
        </text:list-item>
      </text:list>
      <text:h text:style-name="Heading_20_2" text:outline-level="2"><text:bookmark-start text:name="__RefHeading___od_perceptronu_k_hlubokemu_uceni_5"/><text:bookmark-start text:name="od_perceptronu_k_hlubokemu_uceni"/>4. Od Perceptronu k hlubokému učení<text:bookmark-end text:name="__RefHeading___od_perceptronu_k_hlubokemu_uceni_5"/><text:bookmark-end text:name="od_perceptronu_k_hlubokemu_uceni"/></text:h>
      <text:p text:style-name="Text_20_body">Aby bylo možné řešit složitější (nelineární) úlohy, začaly se perceptrony skládat do vrstev. Tím vznikl:</text:p>
      <text:list text:style-name="List_20_1" text:continue-numbering="false">
        <text:list-item>
          <text:p text:style-name="List_20_1_Content_First"> <text:span text:style-name="Strong_20_Emphasis">MLP (Multi-Layer Perceptron):</text:span> Síť s jednou nebo více skrytými vrstvami.</text:p>
        </text:list-item>
        <text:list-item>
          <text:p text:style-name="List_20_1_Content_Last"> <text:span text:style-name="Strong_20_Emphasis">Změna funkce:</text:span> Skoková funkce byla nahrazena hladkými funkcemi (Sigmoid, ReLU), což umožnilo použití algoritmu <text:span text:style-name="Strong_20_Emphasis">Backpropagation</text:span> pro efektivní učení složitých struktur.</text:p>
        </text:list-item>
      </text:list>
      <text:h text:style-name="Heading_20_2" text:outline-level="2"><text:bookmark-start text:name="__RefHeading___srovnaniperceptron_vs._moderni_neuron_6"/><text:bookmark-start text:name="srovnaniperceptron_vs._moderni_neuron"/>Srovnání: Perceptron vs. Moderní Neuron<text:bookmark-end text:name="__RefHeading___srovnaniperceptron_vs._moderni_neuron_6"/><text:bookmark-end text:name="srovnaniperceptron_vs._moderni_neur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ůvodní Perceptron </text:p>
          </table:table-cell>
          <table:table-cell office:value-type="string" table:style-name="tableheader">
            <text:p text:style-name="Table_20_Heading"> Moderní Neuron (v hlubokých sítích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tivační funkce</text:span> </text:p>
          </table:table-cell>
          <table:table-cell office:value-type="string" table:style-name="tablecell">
            <text:p text:style-name="tablealignleft"> Skoková (všechno nebo nic) </text:p>
          </table:table-cell>
          <table:table-cell office:value-type="string" table:style-name="tablecell">
            <text:p text:style-name="tablealignleft"> Hladká (ReLU, Sigmoid, Tanh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stup</text:span> </text:p>
          </table:table-cell>
          <table:table-cell office:value-type="string" table:style-name="tablecell">
            <text:p text:style-name="tablealignleft"> Pouze 0 nebo 1 </text:p>
          </table:table-cell>
          <table:table-cell office:value-type="string" table:style-name="tablecell">
            <text:p text:style-name="tablealignleft"> Spojitá hodnota (např. 0.85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čení</text:span> </text:p>
          </table:table-cell>
          <table:table-cell office:value-type="string" table:style-name="tablecell">
            <text:p text:style-name="tablealignleft"> Perceptron learning rule </text:p>
          </table:table-cell>
          <table:table-cell office:value-type="string" table:style-name="tablecell">
            <text:p text:style-name="tablealignleft"> Gradient Descent + Backpropag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hopnost</text:span> </text:p>
          </table:table-cell>
          <table:table-cell office:value-type="string" table:style-name="tablecell">
            <text:p text:style-name="tablealignleft"> Pouze lineární vztahy </text:p>
          </table:table-cell>
          <table:table-cell office:value-type="string" table:style-name="tablecell">
            <text:p text:style-name="tablealignleft"> Komplexní, nelineární vzorce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Frank Rosenblatt věřil, že perceptron brzy povede ke strojům, které budou moci chodit, mluvit a uvědomovat si samy sebe. Přestože byl příliš optimistický, položil základy pro všechno, co dnes vidíme v technologiích jako ChatGPT.</text:p>
          </table:table-cell>
        </table:table-row>
      </table:table>
      <text:p text:style-name="Text_20_body"><text:a xlink:type="simple" xlink:href="https://www.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44</meta:creation-date>
    <dc:creator>Generated</dc:creator>
    <dc:date>2026-06-13T10::34:44</dc:date>
    <dc:language>en-US</dc:language>
    <meta:editing-cycles>1</meta:editing-cycles>
    <meta:editing-duration>PT0S</meta:editing-duration>
    <dc:title>perceptron</dc:title>
  </office:meta>
</office:document-meta>
</file>